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justify" fo:line-height="150%"/>
    </style:style>
    <style:style style:name="T2" style:parent-style-name="Fuentedepárrafopredeter." style:family="text">
      <style:text-properties style:font-name="Arial" style:font-name-complex="Arial" style:text-underline-type="single" style:text-underline-style="solid" style:text-underline-width="auto" style:text-underline-mode="continuous"/>
    </style:style>
    <style:style style:name="T3" style:parent-style-name="Fuentedepárrafopredeter." style:family="text">
      <style:text-properties style:font-name="Arial" style:font-name-complex="Arial"/>
    </style:style>
    <style:style style:name="P4" style:parent-style-name="Standard" style:family="paragraph">
      <style:paragraph-properties fo:text-align="justify" fo:line-height="150%"/>
    </style:style>
    <style:style style:name="T5" style:parent-style-name="Fuentedepárrafopredeter." style:family="text">
      <style:text-properties style:font-name="Arial" style:font-name-complex="Arial" style:text-underline-type="single" style:text-underline-style="solid" style:text-underline-width="auto" style:text-underline-mode="continuous"/>
    </style:style>
    <style:style style:name="T6" style:parent-style-name="Fuentedepárrafopredeter." style:family="text">
      <style:text-properties style:font-name="Arial" style:font-name-complex="Arial"/>
    </style:style>
    <style:style style:name="P7" style:parent-style-name="Standard" style:family="paragraph">
      <style:paragraph-properties fo:text-align="justify" fo:line-height="150%"/>
    </style:style>
    <style:style style:name="T8" style:parent-style-name="Fuentedepárrafopredeter." style:family="text">
      <style:text-properties style:font-name="Arial" style:font-name-complex="Arial" style:text-underline-type="single" style:text-underline-style="solid" style:text-underline-width="auto" style:text-underline-mode="continuous"/>
    </style:style>
    <style:style style:name="T9" style:parent-style-name="Fuentedepárrafopredeter." style:family="text">
      <style:text-properties style:font-name="Arial" style:font-name-complex="Arial"/>
    </style:style>
    <style:style style:name="P10" style:parent-style-name="Standard" style:family="paragraph">
      <style:paragraph-properties fo:text-align="justify" fo:line-height="150%"/>
    </style:style>
    <style:style style:name="T11" style:parent-style-name="Fuentedepárrafopredeter." style:family="text">
      <style:text-properties style:font-name="Arial" style:font-name-complex="Arial" style:text-underline-type="single" style:text-underline-style="solid" style:text-underline-width="auto" style:text-underline-mode="continuous"/>
    </style:style>
    <style:style style:name="T12" style:parent-style-name="Fuentedepárrafopredeter." style:family="text">
      <style:text-properties style:font-name="Arial" style:font-name-complex="Arial"/>
    </style:style>
    <style:style style:name="T13" style:parent-style-name="Fuentedepárrafopredeter." style:family="text">
      <style:text-properties style:font-name="Arial" style:font-name-complex="Arial"/>
    </style:style>
    <style:style style:name="P14" style:parent-style-name="Standard" style:family="paragraph">
      <style:paragraph-properties fo:text-align="justify" fo:line-height="150%"/>
    </style:style>
    <style:style style:name="T15" style:parent-style-name="Fuentedepárrafopredeter." style:family="text">
      <style:text-properties style:font-name="Arial" style:font-name-complex="Arial" style:text-underline-type="single" style:text-underline-style="solid" style:text-underline-width="auto" style:text-underline-mode="continuous"/>
    </style:style>
    <style:style style:name="T16" style:parent-style-name="Fuentedepárrafopredeter." style:family="text">
      <style:text-properties style:font-name="Arial" style:font-name-complex="Arial"/>
    </style:style>
    <style:style style:name="P17" style:parent-style-name="Standard" style:family="paragraph">
      <style:paragraph-properties fo:text-align="justify" fo:line-height="150%"/>
    </style:style>
    <style:style style:name="T18" style:parent-style-name="Fuentedepárrafopredeter." style:family="text">
      <style:text-properties style:font-name="Arial" style:font-name-complex="Arial" style:text-underline-type="single" style:text-underline-style="solid" style:text-underline-width="auto" style:text-underline-mode="continuous"/>
    </style:style>
    <style:style style:name="T19" style:parent-style-name="Fuentedepárrafopredeter." style:family="text">
      <style:text-properties style:font-name="Arial" style:font-name-complex="Arial"/>
    </style:style>
    <style:style style:name="P20" style:parent-style-name="Standard" style:family="paragraph">
      <style:paragraph-properties fo:text-align="justify" fo:line-height="150%"/>
    </style:style>
    <style:style style:name="T21" style:parent-style-name="Fuentedepárrafopredeter." style:family="text">
      <style:text-properties style:font-name="Arial" style:font-name-complex="Arial" style:text-underline-type="single" style:text-underline-style="solid" style:text-underline-width="auto" style:text-underline-mode="continuous"/>
    </style:style>
    <style:style style:name="T22" style:parent-style-name="Fuentedepárrafopredeter." style:family="text">
      <style:text-properties style:font-name="Arial" style:font-name-complex="Arial" fo:font-weight="bold" style:font-weight-asian="bold"/>
    </style:style>
    <style:style style:name="T23" style:parent-style-name="Fuentedepárrafopredeter." style:family="text">
      <style:text-properties style:font-name="Arial" style:font-name-complex="Arial" fo:font-weight="bold" style:font-weight-asian="bold"/>
    </style:style>
    <style:style style:name="P24" style:parent-style-name="normal0" style:family="paragraph">
      <style:paragraph-properties fo:text-align="justify" fo:line-height="150%"/>
      <style:text-properties fo:font-size="12pt" style:font-size-asian="12pt" style:font-size-complex="12pt" fo:language="es" fo:country="ES"/>
    </style:style>
    <style:style style:name="P25" style:parent-style-name="normal0" style:family="paragraph">
      <style:paragraph-properties fo:text-align="justify" fo:line-height="150%"/>
    </style:style>
    <style:style style:name="T26" style:parent-style-name="Fuentedepárrafopredeter." style:family="text">
      <style:text-properties fo:font-size="12pt" style:font-size-asian="12pt" style:font-size-complex="12pt" style:text-underline-type="single" style:text-underline-style="solid" style:text-underline-width="auto" style:text-underline-mode="continuous" fo:language="es" fo:country="ES"/>
    </style:style>
    <style:style style:name="T27" style:parent-style-name="Fuentedepárrafopredeter." style:family="text">
      <style:text-properties fo:font-size="12pt" style:font-size-asian="12pt" style:font-size-complex="12pt" fo:language="es" fo:country="ES"/>
    </style:style>
    <style:style style:name="P28" style:parent-style-name="normal0" style:family="paragraph">
      <style:paragraph-properties fo:text-align="justify" fo:line-height="150%"/>
      <style:text-properties fo:color="#FF0000" fo:font-size="12pt" style:font-size-asian="12pt" style:font-size-complex="12pt" fo:language="es" fo:country="ES"/>
    </style:style>
    <style:style style:name="P29" style:parent-style-name="normal0" style:family="paragraph">
      <style:paragraph-properties fo:text-align="justify" fo:line-height="150%"/>
    </style:style>
    <style:style style:name="T30" style:parent-style-name="Fuentedepárrafopredeter." style:family="text">
      <style:text-properties fo:color="#FF0000" fo:font-size="12pt" style:font-size-asian="12pt" style:font-size-complex="12pt" fo:language="es" fo:country="ES"/>
    </style:style>
    <style:style style:name="T31" style:parent-style-name="Fuentedepárrafopredeter." style:family="text">
      <style:text-properties fo:font-size="12pt" style:font-size-asian="12pt" style:font-size-complex="12pt" fo:language="es" fo:country="ES"/>
    </style:style>
    <style:style style:name="T32" style:parent-style-name="Fuentedepárrafopredeter." style:family="text">
      <style:text-properties fo:font-size="12pt" style:font-size-asian="12pt" style:font-size-complex="12pt" fo:language="es" fo:country="ES"/>
    </style:style>
    <style:style style:name="P33" style:parent-style-name="normal0" style:family="paragraph">
      <style:paragraph-properties fo:text-align="justify" fo:line-height="150%"/>
      <style:text-properties fo:font-size="12pt" style:font-size-asian="12pt" style:font-size-complex="12pt" fo:language="es" fo:country="ES"/>
    </style:style>
    <style:style style:name="P34" style:parent-style-name="normal0" style:family="paragraph">
      <style:paragraph-properties fo:text-align="justify" fo:line-height="150%"/>
    </style:style>
    <style:style style:name="T35" style:parent-style-name="Fuentedepárrafopredeter." style:family="text">
      <style:text-properties fo:font-size="12pt" style:font-size-asian="12pt" style:font-size-complex="12pt" fo:language="es" fo:country="ES"/>
    </style:style>
    <style:style style:name="T36" style:parent-style-name="Fuentedepárrafopredeter." style:family="text">
      <style:text-properties fo:font-style="italic" style:font-style-asian="italic" fo:font-size="12pt" style:font-size-asian="12pt" style:font-size-complex="12pt" fo:language="es" fo:country="ES"/>
    </style:style>
    <style:style style:name="T37" style:parent-style-name="Fuentedepárrafopredeter." style:family="text">
      <style:text-properties fo:font-size="12pt" style:font-size-asian="12pt" style:font-size-complex="12pt" fo:language="es" fo:country="ES"/>
    </style:style>
    <style:style style:name="T38" style:parent-style-name="Fuentedepárrafopredeter." style:family="text">
      <style:text-properties fo:font-size="12pt" style:font-size-asian="12pt" style:font-size-complex="12pt" fo:language="es" fo:country="ES"/>
    </style:style>
    <style:style style:name="T39" style:parent-style-name="Fuentedepárrafopredeter." style:family="text">
      <style:text-properties fo:font-size="12pt" style:font-size-asian="12pt" style:font-size-complex="12pt" fo:language="es" fo:country="ES"/>
    </style:style>
    <style:style style:name="T40" style:parent-style-name="Fuentedepárrafopredeter." style:family="text">
      <style:text-properties fo:font-style="italic" style:font-style-asian="italic" fo:font-size="12pt" style:font-size-asian="12pt" style:font-size-complex="12pt" fo:language="es" fo:country="ES"/>
    </style:style>
    <style:style style:name="T41" style:parent-style-name="Fuentedepárrafopredeter." style:family="text">
      <style:text-properties fo:font-size="12pt" style:font-size-asian="12pt" style:font-size-complex="12pt" fo:language="es" fo:country="ES"/>
    </style:style>
    <style:style style:name="P42" style:parent-style-name="normal0" style:family="paragraph">
      <style:paragraph-properties fo:text-align="justify" fo:line-height="150%"/>
      <style:text-properties fo:font-size="12pt" style:font-size-asian="12pt" style:font-size-complex="12pt" fo:language="es" fo:country="ES"/>
    </style:style>
    <style:style style:name="P43" style:parent-style-name="normal0" style:family="paragraph">
      <style:paragraph-properties fo:text-align="justify" fo:line-height="150%"/>
      <style:text-properties fo:font-size="12pt" style:font-size-asian="12pt" style:font-size-complex="12pt" fo:language="es" fo:country="ES"/>
    </style:style>
    <style:style style:name="P44" style:parent-style-name="normal0" style:family="paragraph">
      <style:paragraph-properties fo:text-align="justify" fo:line-height="150%" fo:margin-left="0.5in" fo:text-indent="-0.25in">
        <style:tab-stops/>
      </style:paragraph-properties>
    </style:style>
    <style:style style:name="T45" style:parent-style-name="Fuentedepárrafopredeter." style:family="text">
      <style:text-properties fo:font-size="12pt" style:font-size-asian="12pt" style:font-size-complex="12pt" fo:language="es" fo:country="ES"/>
    </style:style>
    <style:style style:name="T46" style:parent-style-name="Fuentedepárrafopredeter." style:family="text">
      <style:text-properties fo:font-size="12pt" style:font-size-asian="12pt" style:font-size-complex="12pt" fo:language="es" fo:country="ES"/>
    </style:style>
    <style:style style:name="T47" style:parent-style-name="Fuentedepárrafopredeter." style:family="text">
      <style:text-properties fo:font-style="italic" style:font-style-asian="italic" fo:font-size="12pt" style:font-size-asian="12pt" style:font-size-complex="12pt" fo:language="es" fo:country="ES"/>
    </style:style>
    <style:style style:name="T48" style:parent-style-name="Fuentedepárrafopredeter." style:family="text">
      <style:text-properties fo:font-size="12pt" style:font-size-asian="12pt" style:font-size-complex="12pt" fo:language="es" fo:country="ES"/>
    </style:style>
    <style:style style:name="P49" style:parent-style-name="normal0" style:family="paragraph">
      <style:paragraph-properties fo:text-align="justify" fo:line-height="150%" fo:margin-left="0.5in" fo:text-indent="-0.25in">
        <style:tab-stops/>
      </style:paragraph-properties>
      <style:text-properties fo:font-size="12pt" style:font-size-asian="12pt" style:font-size-complex="12pt" fo:language="es" fo:country="ES"/>
    </style:style>
    <style:style style:name="P50" style:parent-style-name="normal0" style:family="paragraph">
      <style:paragraph-properties fo:text-align="justify" fo:line-height="150%"/>
      <style:text-properties fo:font-size="12pt" style:font-size-asian="12pt" style:font-size-complex="12pt" fo:language="es" fo:country="ES"/>
    </style:style>
    <style:style style:name="P51" style:parent-style-name="normal0" style:family="paragraph">
      <style:paragraph-properties fo:text-align="justify" fo:line-height="150%"/>
    </style:style>
    <style:style style:name="T52" style:parent-style-name="Fuentedepárrafopredeter." style:family="text">
      <style:text-properties fo:font-size="12pt" style:font-size-asian="12pt" style:font-size-complex="12pt" fo:language="es" fo:country="ES"/>
    </style:style>
    <style:style style:name="T53" style:parent-style-name="Fuentedepárrafopredeter." style:family="text">
      <style:text-properties fo:font-size="12pt" style:font-size-asian="12pt" style:font-size-complex="12pt" fo:language="es" fo:country="ES"/>
    </style:style>
    <style:style style:name="T54" style:parent-style-name="Fuentedepárrafopredeter." style:family="text">
      <style:text-properties fo:font-size="12pt" style:font-size-asian="12pt" style:font-size-complex="12pt" fo:language="es" fo:country="ES"/>
    </style:style>
    <style:style style:name="P55" style:parent-style-name="normal0" style:family="paragraph">
      <style:paragraph-properties fo:text-align="justify" fo:line-height="150%"/>
      <style:text-properties fo:font-size="12pt" style:font-size-asian="12pt" style:font-size-complex="12pt" fo:language="es" fo:country="ES"/>
    </style:style>
    <style:style style:name="P56" style:parent-style-name="Standard" style:family="paragraph">
      <style:paragraph-properties fo:text-align="justify" fo:line-height="150%"/>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fo:font-style="italic" style:font-style-asian="italic"/>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T62" style:parent-style-name="FootnoteSymbol" style:family="text">
      <style:text-properties style:font-name="Arial" style:font-name-complex="Arial"/>
    </style:style>
    <style:style style:name="P63" style:parent-style-name="Footnote" style:family="paragraph">
      <style:paragraph-properties fo:text-align="justify"/>
    </style:style>
    <style:style style:name="T64" style:parent-style-name="Fuentedepárrafopredeter." style:family="text">
      <style:text-properties style:font-name="Arial" style:font-name-complex="Arial" fo:language="es" fo:country="ES"/>
    </style:style>
    <style:style style:name="T65" style:parent-style-name="Fuentedepárrafopredeter." style:family="text">
      <style:text-properties style:font-name="Arial" style:font-name-complex="Arial" style:text-underline-type="single" style:text-underline-style="solid" style:text-underline-width="auto" style:text-underline-mode="continuous" fo:language="es" fo:country="ES"/>
    </style:style>
    <style:style style:name="T66" style:parent-style-name="Fuentedepárrafopredeter." style:family="text">
      <style:text-properties style:font-name="Arial" style:font-name-complex="Arial" style:text-underline-type="single" style:text-underline-style="solid" style:text-underline-width="auto" style:text-underline-mode="continuous" fo:language="es" fo:country="ES"/>
    </style:style>
    <style:style style:name="T67" style:parent-style-name="Fuentedepárrafopredeter." style:family="text">
      <style:text-properties style:font-name="Arial" style:font-name-complex="Arial" fo:language="es" fo:country="ES"/>
    </style:style>
    <style:style style:name="T68" style:parent-style-name="Fuentedepárrafopredeter." style:family="text">
      <style:text-properties style:font-name="Arial" style:font-name-complex="Arial"/>
    </style:style>
    <style:style style:name="P69" style:parent-style-name="Standard" style:family="paragraph">
      <style:paragraph-properties fo:text-align="justify" fo:line-height="150%"/>
      <style:text-properties style:font-name="Arial" style:font-name-complex="Arial"/>
    </style:style>
    <style:style style:name="P70" style:parent-style-name="Standard" style:family="paragraph">
      <style:paragraph-properties fo:text-align="justify" fo:line-height="150%"/>
      <style:text-properties style:font-name="Arial" style:font-name-complex="Arial"/>
    </style:style>
    <style:style style:name="P71" style:parent-style-name="Standard" style:family="paragraph">
      <style:paragraph-properties fo:text-align="justify" fo:line-height="150%"/>
      <style:text-properties style:font-name="Arial" style:font-name-complex="Arial"/>
    </style:style>
    <style:style style:name="P72" style:parent-style-name="Standard" style:family="paragraph">
      <style:paragraph-properties fo:text-align="justify" fo:line-height="150%"/>
      <style:text-properties style:font-name="Arial" style:font-name-complex="Arial"/>
    </style:style>
    <style:style style:name="P73" style:parent-style-name="Standard" style:family="paragraph">
      <style:paragraph-properties fo:text-align="justify" fo:line-height="150%"/>
      <style:text-properties style:font-name="Arial" style:font-name-complex="Arial"/>
    </style:style>
    <style:style style:name="P74" style:parent-style-name="Standard" style:family="paragraph">
      <style:paragraph-properties fo:text-align="justify" fo:line-height="150%"/>
      <style:text-properties style:font-name="Arial" style:font-name-complex="Arial"/>
    </style:style>
    <style:style style:name="P75" style:parent-style-name="Standard" style:family="paragraph">
      <style:paragraph-properties fo:text-align="justify" fo:line-height="150%"/>
      <style:text-properties style:font-name="Arial" style:font-name-complex="Arial"/>
    </style:style>
    <style:style style:name="P76" style:parent-style-name="Standard" style:family="paragraph">
      <style:paragraph-properties fo:text-align="justify" fo:line-height="150%"/>
      <style:text-properties style:font-name="Arial" style:font-name-complex="Arial"/>
    </style:style>
    <style:style style:name="P77" style:parent-style-name="Standard" style:family="paragraph">
      <style:paragraph-properties fo:text-align="justify" fo:line-height="150%"/>
      <style:text-properties style:font-name="Arial" style:font-name-complex="Arial"/>
    </style:style>
    <style:style style:name="P78" style:parent-style-name="Standard" style:family="paragraph">
      <style:paragraph-properties fo:text-align="justify" fo:line-height="150%"/>
      <style:text-properties style:font-name="Arial" style:font-name-complex="Arial"/>
    </style:style>
    <style:style style:name="P79" style:parent-style-name="Standard" style:family="paragraph">
      <style:paragraph-properties fo:text-align="justify" fo:line-height="150%"/>
      <style:text-properties style:font-name="Arial" style:font-name-complex="Arial"/>
    </style:style>
    <style:style style:name="P80" style:parent-style-name="Standard" style:family="paragraph">
      <style:paragraph-properties fo:text-align="justify" fo:line-height="150%"/>
      <style:text-properties style:font-name="Arial" style:font-name-complex="Arial"/>
    </style:style>
    <style:style style:name="P81" style:parent-style-name="Standard" style:family="paragraph">
      <style:paragraph-properties fo:text-align="justify" fo:line-height="150%"/>
      <style:text-properties style:font-name="Arial" style:font-name-complex="Arial" fo:font-weight="bold" style:font-weight-asian="bold"/>
    </style:style>
    <style:style style:name="P82" style:parent-style-name="Standard" style:family="paragraph">
      <style:paragraph-properties fo:text-align="justify" fo:line-height="150%"/>
      <style:text-properties style:font-name="Arial" style:font-name-complex="Arial"/>
    </style:style>
    <style:style style:name="P83" style:parent-style-name="Standard" style:family="paragraph">
      <style:paragraph-properties fo:text-align="justify" fo:line-height="150%"/>
      <style:text-properties style:font-name="Arial" style:font-name-complex="Arial"/>
    </style:style>
    <style:style style:name="P84" style:parent-style-name="Standard" style:family="paragraph">
      <style:paragraph-properties fo:text-align="justify" fo:line-height="150%"/>
      <style:text-properties style:font-name="Arial" style:font-name-complex="Arial"/>
    </style:style>
    <style:style style:name="P85" style:parent-style-name="Standard" style:family="paragraph">
      <style:paragraph-properties fo:text-align="justify" fo:line-height="150%"/>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T88" style:parent-style-name="Ref.denotaalpie" style:family="text">
      <style:text-properties style:font-name="Arial" style:font-name-complex="Arial"/>
    </style:style>
    <style:style style:name="P89" style:parent-style-name="Standard" style:family="paragraph">
      <style:paragraph-properties fo:text-align="justify" fo:line-height="150%"/>
    </style:style>
    <style:style style:name="T90" style:parent-style-name="Fuentedepárrafopredeter." style:family="text">
      <style:text-properties style:font-name="Arial" style:font-name-complex="Arial" fo:font-size="10pt" style:font-size-asian="10pt" style:font-size-complex="10pt"/>
    </style:style>
    <style:style style:name="T91" style:parent-style-name="Fuentedepárrafopredeter." style:family="text">
      <style:text-properties style:font-name="Arial" style:font-name-complex="Arial" fo:font-size="10pt" style:font-size-asian="10pt" style:font-size-complex="10pt"/>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style:style>
    <style:style style:name="P95" style:parent-style-name="Standard" style:family="paragraph">
      <style:paragraph-properties fo:text-align="justify" fo:line-height="150%"/>
      <style:text-properties style:font-name="Arial" style:font-name-complex="Arial"/>
    </style:style>
    <style:style style:name="P96" style:parent-style-name="Standard" style:family="paragraph">
      <style:paragraph-properties fo:text-align="justify" fo:line-height="150%"/>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T99" style:parent-style-name="Ref.denotaalpie" style:family="text">
      <style:text-properties style:font-name="Arial" style:font-name-complex="Arial"/>
    </style:style>
    <style:style style:name="P100" style:parent-style-name="Textonotapie" style:family="paragraph">
      <style:paragraph-properties fo:text-align="justify"/>
    </style:style>
    <style:style style:name="T101" style:parent-style-name="Fuentedepárrafopredeter." style:family="text">
      <style:text-properties style:font-name="Arial" style:font-name-complex="Arial" style:font-size-complex="10pt"/>
    </style:style>
    <style:style style:name="T102" style:parent-style-name="Fuentedepárrafopredeter." style:family="text">
      <style:text-properties style:font-name="Arial" style:font-name-complex="Arial"/>
    </style:style>
    <style:style style:name="P103" style:parent-style-name="Standard" style:family="paragraph">
      <style:paragraph-properties fo:text-align="justify" fo:line-height="150%"/>
      <style:text-properties style:font-name="Arial" style:font-name-complex="Arial"/>
    </style:style>
    <style:style style:name="P104" style:parent-style-name="Standard" style:family="paragraph">
      <style:paragraph-properties fo:text-align="justify" fo:line-height="150%"/>
      <style:text-properties style:font-name="Arial" style:font-name-complex="Arial"/>
    </style:style>
    <style:style style:name="P105" style:parent-style-name="Standard" style:family="paragraph">
      <style:paragraph-properties fo:text-align="justify" fo:line-height="150%"/>
      <style:text-properties style:font-name="Arial" style:font-name-complex="Arial"/>
    </style:style>
    <style:style style:name="P106" style:parent-style-name="Standard" style:family="paragraph">
      <style:paragraph-properties fo:text-align="justify" fo:line-height="150%"/>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style>
    <style:style style:name="T109" style:parent-style-name="Ref.denotaalpie" style:family="text">
      <style:text-properties style:font-name="Arial" style:font-name-complex="Arial"/>
    </style:style>
    <style:style style:name="P110" style:parent-style-name="Standard" style:family="paragraph">
      <style:paragraph-properties fo:text-align="justify" fo:line-height="150%"/>
    </style:style>
    <style:style style:name="T111" style:parent-style-name="Fuentedepárrafopredeter." style:family="text">
      <style:text-properties style:font-name="Arial" style:font-name-complex="Arial" fo:font-size="10pt" style:font-size-asian="10pt" style:font-size-complex="10pt"/>
    </style:style>
    <style:style style:name="T112" style:parent-style-name="Fuentedepárrafopredeter." style:family="text">
      <style:text-properties style:font-name="Arial" style:font-name-complex="Arial" fo:font-size="10pt" style:font-size-asian="10pt" style:font-size-complex="10pt"/>
    </style:style>
    <style:style style:name="T113" style:parent-style-name="Fuentedepárrafopredeter." style:family="text">
      <style:text-properties style:font-name="Arial" style:font-name-complex="Arial"/>
    </style:style>
    <style:style style:name="P114" style:parent-style-name="Standard" style:family="paragraph">
      <style:paragraph-properties fo:text-align="justify" fo:line-height="150%"/>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T117" style:parent-style-name="Ref.denotaalpie" style:family="text">
      <style:text-properties style:font-name="Arial" style:font-name-complex="Arial"/>
    </style:style>
    <style:style style:name="P118" style:parent-style-name="Textonotapie" style:family="paragraph">
      <style:paragraph-properties fo:text-align="justify"/>
    </style:style>
    <style:style style:name="T119" style:parent-style-name="Fuentedepárrafopredeter." style:family="text">
      <style:text-properties style:font-name="Arial" style:font-name-complex="Arial" style:font-size-complex="10pt"/>
    </style:style>
    <style:style style:name="T120" style:parent-style-name="Fuentedepárrafopredeter." style:family="text">
      <style:text-properties style:font-name="Arial" style:font-name-complex="Arial"/>
    </style:style>
    <style:style style:name="P121" style:parent-style-name="Standard" style:family="paragraph">
      <style:paragraph-properties fo:text-align="justify" fo:line-height="150%"/>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T124" style:parent-style-name="Ref.denotaalpie" style:family="text">
      <style:text-properties style:font-name="Arial" style:font-name-complex="Arial"/>
    </style:style>
    <style:style style:name="P125" style:parent-style-name="Standard" style:family="paragraph">
      <style:paragraph-properties fo:text-align="justify" fo:line-height="150%"/>
    </style:style>
    <style:style style:name="T126" style:parent-style-name="Fuentedepárrafopredeter." style:family="text">
      <style:text-properties style:font-name="Arial" style:font-name-complex="Arial" fo:font-size="10pt" style:font-size-asian="10pt" style:font-size-complex="10pt"/>
    </style:style>
    <style:style style:name="P127" style:parent-style-name="Standard" style:family="paragraph">
      <style:paragraph-properties fo:text-align="justify" fo:line-height="150%"/>
    </style:style>
    <style:style style:name="T128" style:parent-style-name="Fuentedepárrafopredeter." style:family="text">
      <style:text-properties style:font-name="Arial" style:font-name-complex="Arial" fo:font-size="10pt" style:font-size-asian="10pt" style:font-size-complex="10pt"/>
    </style:style>
    <style:style style:name="T129" style:parent-style-name="Fuentedepárrafopredeter." style:family="text">
      <style:text-properties style:font-name="Arial" style:font-name-complex="Arial" fo:font-size="10pt" style:font-size-asian="10pt" style:font-size-complex="10pt"/>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T133" style:parent-style-name="Ref.denotaalpie" style:family="text">
      <style:text-properties style:font-name="Arial" style:font-name-complex="Arial"/>
    </style:style>
    <style:style style:name="P134" style:parent-style-name="Standard" style:family="paragraph">
      <style:paragraph-properties fo:text-align="justify" fo:line-height="150%"/>
    </style:style>
    <style:style style:name="T135" style:parent-style-name="Fuentedepárrafopredeter." style:family="text">
      <style:text-properties style:font-name="Arial" style:font-name-complex="Arial" fo:font-size="10pt" style:font-size-asian="10pt" style:font-size-complex="10pt"/>
    </style:style>
    <style:style style:name="T136" style:parent-style-name="Fuentedepárrafopredeter." style:family="text">
      <style:text-properties style:font-name="Arial" style:font-name-complex="Arial" fo:font-size="10pt" style:font-size-asian="10pt" style:font-size-complex="10pt"/>
    </style:style>
    <style:style style:name="T137" style:parent-style-name="Fuentedepárrafopredeter." style:family="text">
      <style:text-properties style:font-name="Arial" style:font-name-complex="Arial"/>
    </style:style>
    <style:style style:name="P138" style:parent-style-name="Standard" style:family="paragraph">
      <style:paragraph-properties fo:text-align="justify" fo:line-height="150%"/>
      <style:text-properties style:font-name="Arial" style:font-name-complex="Arial"/>
    </style:style>
    <style:style style:name="P139" style:parent-style-name="Standard" style:family="paragraph">
      <style:paragraph-properties fo:text-align="justify" fo:line-height="150%"/>
      <style:text-properties style:font-name="Arial" style:font-name-complex="Arial"/>
    </style:style>
    <style:style style:name="P140" style:parent-style-name="Standard" style:family="paragraph">
      <style:paragraph-properties fo:text-align="justify" fo:line-height="150%"/>
      <style:text-properties style:font-name="Arial" style:font-name-complex="Arial"/>
    </style:style>
    <style:style style:name="P141" style:parent-style-name="Standard" style:family="paragraph">
      <style:paragraph-properties fo:text-align="justify" fo:line-height="150%"/>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style>
    <style:style style:name="T146" style:parent-style-name="Ref.denotaalpie" style:family="text">
      <style:text-properties style:font-name="Arial" style:font-name-complex="Arial"/>
    </style:style>
    <style:style style:name="P147" style:parent-style-name="Standard" style:family="paragraph">
      <style:paragraph-properties fo:text-align="justify" fo:line-height="150%"/>
    </style:style>
    <style:style style:name="T148" style:parent-style-name="Fuentedepárrafopredeter." style:family="text">
      <style:text-properties style:font-name="Arial" style:font-name-complex="Arial" fo:font-size="10pt" style:font-size-asian="10pt" style:font-size-complex="10pt"/>
    </style:style>
    <style:style style:name="T149" style:parent-style-name="Fuentedepárrafopredeter." style:family="text">
      <style:text-properties style:font-name="Arial" style:font-name-complex="Arial" fo:font-size="10pt" style:font-size-asian="10pt" style:font-size-complex="10pt"/>
    </style:style>
    <style:style style:name="P150" style:parent-style-name="Standard" style:family="paragraph">
      <style:paragraph-properties fo:text-align="justify" fo:line-height="150%"/>
      <style:text-properties style:font-name="Arial" style:font-name-complex="Arial" fo:font-size="10pt" style:font-size-asian="10pt" style:font-size-complex="10pt"/>
    </style:style>
    <style:style style:name="P151" style:parent-style-name="Textonotapie" style:family="paragraph">
      <style:paragraph-properties fo:text-align="justify"/>
      <style:text-properties style:font-name="Arial" style:font-name-complex="Arial" style:font-size-complex="10pt" fo:language="es" fo:country="AR"/>
    </style:style>
    <style:style style:name="T152" style:parent-style-name="Fuentedepárrafopredeter." style:family="text">
      <style:text-properties style:font-name="Arial" style:font-name-complex="Arial"/>
    </style:style>
    <style:style style:name="P153" style:parent-style-name="Standard" style:family="paragraph">
      <style:paragraph-properties fo:text-align="justify" fo:line-height="150%"/>
      <style:text-properties style:font-name="Arial" style:font-name-complex="Arial"/>
    </style:style>
    <style:style style:name="P154" style:parent-style-name="Standard" style:family="paragraph">
      <style:paragraph-properties fo:text-align="justify" fo:line-height="150%"/>
      <style:text-properties style:font-name="Arial" style:font-name-complex="Arial"/>
    </style:style>
    <style:style style:name="P155" style:parent-style-name="Standard" style:family="paragraph">
      <style:paragraph-properties fo:text-align="justify" fo:line-height="150%"/>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T158" style:parent-style-name="Ref.denotaalpie" style:family="text">
      <style:text-properties style:font-name="Arial" style:font-name-complex="Arial"/>
    </style:style>
    <style:style style:name="P159" style:parent-style-name="Textonotapie" style:family="paragraph">
      <style:paragraph-properties fo:text-align="justify"/>
    </style:style>
    <style:style style:name="T160" style:parent-style-name="Fuentedepárrafopredeter." style:family="text">
      <style:text-properties style:font-name="Arial" style:font-name-complex="Arial" style:font-size-complex="10pt"/>
    </style:style>
    <style:style style:name="T161" style:parent-style-name="Fuentedepárrafopredeter." style:family="text">
      <style:text-properties style:font-name="Arial" style:font-name-complex="Arial" style:font-size-complex="10pt"/>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style:style>
    <style:style style:name="T164" style:parent-style-name="Fuentedepárrafopredeter." style:family="text">
      <style:text-properties style:font-name="Arial" style:font-name-complex="Arial"/>
    </style:style>
    <style:style style:name="P165" style:parent-style-name="Standard" style:family="paragraph">
      <style:paragraph-properties fo:text-align="justify" fo:line-height="150%"/>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style:style>
    <style:style style:name="T171" style:parent-style-name="Ref.denotaalpie" style:family="text">
      <style:text-properties style:font-name="Arial" style:font-name-complex="Arial"/>
    </style:style>
    <style:style style:name="P172" style:parent-style-name="Textonotapie" style:family="paragraph">
      <style:paragraph-properties fo:text-align="justify"/>
    </style:style>
    <style:style style:name="T173" style:parent-style-name="Fuentedepárrafopredeter." style:family="text">
      <style:text-properties style:font-name="Arial" style:font-name-complex="Arial" style:font-size-complex="10pt"/>
    </style:style>
    <style:style style:name="T174" style:parent-style-name="Fuentedepárrafopredeter." style:family="text">
      <style:text-properties style:font-name="Arial" style:font-name-complex="Arial" style:font-size-complex="10pt" fo:language="es" fo:country="AR"/>
    </style:style>
    <style:style style:name="T175" style:parent-style-name="Fuentedepárrafopredeter." style:family="text">
      <style:text-properties style:font-name="Arial" style:font-name-complex="Arial"/>
    </style:style>
    <style:style style:name="P176" style:parent-style-name="Standard" style:family="paragraph">
      <style:paragraph-properties fo:text-align="justify" fo:line-height="150%"/>
    </style:style>
    <style:style style:name="T177" style:parent-style-name="Fuentedepárrafopredeter." style:family="text">
      <style:text-properties style:font-name="Arial" style:font-name-complex="Arial"/>
    </style:style>
    <style:style style:name="T178" style:parent-style-name="Fuentedepárrafopredeter." style:family="text">
      <style:text-properties style:font-name="Arial" style:font-name-complex="Arial"/>
    </style:style>
    <style:style style:name="T179" style:parent-style-name="Ref.denotaalpie" style:family="text">
      <style:text-properties style:font-name="Arial" style:font-name-complex="Arial"/>
    </style:style>
    <style:style style:name="P180" style:parent-style-name="Textonotapie" style:family="paragraph">
      <style:paragraph-properties fo:text-align="justify"/>
    </style:style>
    <style:style style:name="T181" style:parent-style-name="Fuentedepárrafopredeter." style:family="text">
      <style:text-properties style:font-name="Arial" style:font-name-complex="Arial" style:font-size-complex="10pt"/>
    </style:style>
    <style:style style:name="T182" style:parent-style-name="Fuentedepárrafopredeter." style:family="text">
      <style:text-properties style:font-name="Arial" style:font-name-complex="Arial"/>
    </style:style>
    <style:style style:name="P183" style:parent-style-name="Standard" style:family="paragraph">
      <style:paragraph-properties fo:text-align="justify" fo:line-height="150%"/>
      <style:text-properties style:font-name="Arial" style:font-name-complex="Arial"/>
    </style:style>
    <style:style style:name="P184" style:parent-style-name="Standard" style:family="paragraph">
      <style:paragraph-properties fo:text-align="justify" fo:line-height="150%"/>
      <style:text-properties style:font-name="Arial" style:font-name-complex="Arial" fo:font-weight="bold" style:font-weight-asian="bold"/>
    </style:style>
    <style:style style:name="P185" style:parent-style-name="Standard" style:family="paragraph">
      <style:paragraph-properties fo:text-align="justify" fo:line-height="150%"/>
      <style:text-properties style:font-name="Arial" style:font-name-complex="Arial"/>
    </style:style>
    <style:style style:name="P186" style:parent-style-name="Standard" style:family="paragraph">
      <style:paragraph-properties fo:text-align="justify" fo:line-height="150%"/>
      <style:text-properties style:font-name="Arial" style:font-name-complex="Arial"/>
    </style:style>
    <style:style style:name="P187" style:parent-style-name="Standard" style:family="paragraph">
      <style:paragraph-properties fo:text-align="justify" fo:line-height="150%"/>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complex="Arial"/>
    </style:style>
    <style:style style:name="T190" style:parent-style-name="Ref.denotaalpie" style:family="text">
      <style:text-properties style:font-name="Arial" style:font-name-complex="Arial"/>
    </style:style>
    <style:style style:name="P191" style:parent-style-name="Textonotapie" style:family="paragraph">
      <style:paragraph-properties fo:text-align="justify"/>
    </style:style>
    <style:style style:name="T192" style:parent-style-name="Fuentedepárrafopredeter." style:family="text">
      <style:text-properties style:font-name="Arial" style:font-name-complex="Arial" style:font-size-complex="10pt"/>
    </style:style>
    <style:style style:name="T193" style:parent-style-name="Fuentedepárrafopredeter." style:family="text">
      <style:text-properties style:font-name="Arial" style:font-name-complex="Arial" style:font-size-complex="10pt"/>
    </style:style>
    <style:style style:name="P194" style:parent-style-name="Textonotapie" style:family="paragraph">
      <style:paragraph-properties fo:text-align="justify"/>
      <style:text-properties style:font-name="Arial" style:font-name-complex="Arial" style:font-size-complex="10pt" fo:language="es" fo:country="AR"/>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style:style>
    <style:style style:name="T197" style:parent-style-name="Ref.denotaalpie" style:family="text">
      <style:text-properties style:font-name="Arial" style:font-name-complex="Arial"/>
    </style:style>
    <style:style style:name="P198" style:parent-style-name="Textonotapie" style:family="paragraph">
      <style:paragraph-properties fo:text-align="justify"/>
    </style:style>
    <style:style style:name="T199" style:parent-style-name="Fuentedepárrafopredeter." style:family="text">
      <style:text-properties style:font-name="Arial" style:font-name-complex="Arial" style:font-size-complex="10pt"/>
    </style:style>
    <style:style style:name="T200" style:parent-style-name="Fuentedepárrafopredeter." style:family="text">
      <style:text-properties style:font-name="Arial" style:font-name-complex="Arial" style:font-size-complex="10pt"/>
    </style:style>
    <style:style style:name="T201" style:parent-style-name="Fuentedepárrafopredeter." style:family="text">
      <style:text-properties style:font-name="Arial" style:font-name-complex="Arial"/>
    </style:style>
    <style:style style:name="P202" style:parent-style-name="Standard" style:family="paragraph">
      <style:paragraph-properties fo:text-align="justify" fo:line-height="150%"/>
    </style:style>
    <style:style style:name="T203" style:parent-style-name="Fuentedepárrafopredeter." style:family="text">
      <style:text-properties style:font-name="Arial" style:font-name-complex="Arial"/>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style:style>
    <style:style style:name="T206" style:parent-style-name="Ref.denotaalpie" style:family="text">
      <style:text-properties style:font-name="Arial" style:font-name-complex="Arial"/>
    </style:style>
    <style:style style:name="P207" style:parent-style-name="Textonotapie" style:family="paragraph">
      <style:paragraph-properties fo:text-align="justify"/>
    </style:style>
    <style:style style:name="T208" style:parent-style-name="Fuentedepárrafopredeter." style:family="text">
      <style:text-properties style:font-name="Arial" style:font-name-complex="Arial" style:font-size-complex="10pt"/>
    </style:style>
    <style:style style:name="T209" style:parent-style-name="Fuentedepárrafopredeter." style:family="text">
      <style:text-properties style:font-name="Arial" style:font-name-complex="Arial" style:font-size-complex="10pt"/>
    </style:style>
    <style:style style:name="P210" style:parent-style-name="Textonotapie" style:family="paragraph">
      <style:paragraph-properties fo:text-align="justify"/>
      <style:text-properties style:font-name="Arial" style:font-name-complex="Arial" style:font-size-complex="10pt" fo:language="es" fo:country="AR"/>
    </style:style>
    <style:style style:name="T211" style:parent-style-name="Fuentedepárrafopredeter." style:family="text">
      <style:text-properties style:font-name="Arial" style:font-name-complex="Arial"/>
    </style:style>
    <style:style style:name="P212" style:parent-style-name="Standard" style:family="paragraph">
      <style:paragraph-properties fo:text-align="justify" fo:line-height="150%"/>
      <style:text-properties style:font-name="Arial" style:font-name-complex="Arial"/>
    </style:style>
    <style:style style:name="P213" style:parent-style-name="Standard" style:family="paragraph">
      <style:paragraph-properties fo:text-align="justify" fo:line-height="150%"/>
      <style:text-properties style:font-name="Arial" style:font-name-complex="Arial" fo:font-weight="bold" style:font-weight-asian="bold"/>
    </style:style>
    <style:style style:name="P214" style:parent-style-name="Standard" style:family="paragraph">
      <style:paragraph-properties fo:text-align="justify" fo:line-height="150%"/>
    </style:style>
    <style:style style:name="T215" style:parent-style-name="Fuentedepárrafopredeter." style:family="text">
      <style:text-properties style:font-name="Arial" style:font-name-complex="Arial"/>
    </style:style>
    <style:style style:name="T216" style:parent-style-name="Fuentedepárrafopredeter." style:family="text">
      <style:text-properties style:font-name="Arial" style:font-name-complex="Arial"/>
    </style:style>
    <style:style style:name="T217" style:parent-style-name="Fuentedepárrafopredeter." style:family="text">
      <style:text-properties style:font-name="Arial" style:font-name-complex="Arial"/>
    </style:style>
    <style:style style:name="T218" style:parent-style-name="Ref.denotaalpie" style:family="text">
      <style:text-properties style:font-name="Arial" style:font-name-complex="Arial"/>
    </style:style>
    <style:style style:name="P219" style:parent-style-name="Textonotapie" style:family="paragraph">
      <style:paragraph-properties fo:text-align="justify"/>
    </style:style>
    <style:style style:name="T220" style:parent-style-name="Fuentedepárrafopredeter." style:family="text">
      <style:text-properties style:font-name="Arial" style:font-name-complex="Arial" style:font-size-complex="10pt"/>
    </style:style>
    <style:style style:name="T221" style:parent-style-name="Fuentedepárrafopredeter." style:family="text">
      <style:text-properties style:font-name="Arial" style:font-name-complex="Arial" style:font-size-complex="10pt"/>
    </style:style>
    <style:style style:name="T222" style:parent-style-name="Fuentedepárrafopredeter." style:family="text">
      <style:text-properties style:font-name="Arial" style:font-name-complex="Arial"/>
    </style:style>
    <style:style style:name="T223" style:parent-style-name="Fuentedepárrafopredeter." style:family="text">
      <style:text-properties style:font-name="Arial" style:font-name-complex="Arial"/>
    </style:style>
    <style:style style:name="T224" style:parent-style-name="Fuentedepárrafopredeter." style:family="text">
      <style:text-properties style:font-name="Arial" style:font-name-complex="Arial"/>
    </style:style>
    <style:style style:name="P225" style:parent-style-name="Standard" style:family="paragraph">
      <style:paragraph-properties fo:text-align="justify" fo:line-height="150%"/>
    </style:style>
    <style:style style:name="T226" style:parent-style-name="Fuentedepárrafopredeter." style:family="text">
      <style:text-properties style:font-name="Arial" style:font-name-complex="Arial"/>
    </style:style>
    <style:style style:name="T227" style:parent-style-name="Fuentedepárrafopredeter." style:family="text">
      <style:text-properties style:font-name="Arial" style:font-name-complex="Arial"/>
    </style:style>
    <style:style style:name="T228" style:parent-style-name="Ref.denotaalpie" style:family="text">
      <style:text-properties style:font-name="Arial" style:font-name-complex="Arial"/>
    </style:style>
    <style:style style:name="P229" style:parent-style-name="Textonotapie" style:family="paragraph">
      <style:paragraph-properties fo:text-align="justify"/>
    </style:style>
    <style:style style:name="T230" style:parent-style-name="Fuentedepárrafopredeter." style:family="text">
      <style:text-properties style:font-name="Arial" style:font-name-complex="Arial" style:font-size-complex="10pt"/>
    </style:style>
    <style:style style:name="T231" style:parent-style-name="Fuentedepárrafopredeter." style:family="text">
      <style:text-properties style:font-name="Arial" style:font-name-complex="Arial"/>
    </style:style>
    <style:style style:name="T232" style:parent-style-name="Fuentedepárrafopredeter." style:family="text">
      <style:text-properties style:font-name="Arial" style:font-name-complex="Arial"/>
    </style:style>
    <style:style style:name="T233" style:parent-style-name="Fuentedepárrafopredeter." style:family="text">
      <style:text-properties style:font-name="Arial" style:font-name-complex="Arial"/>
    </style:style>
    <style:style style:name="P234" style:parent-style-name="Standard" style:family="paragraph">
      <style:paragraph-properties fo:text-align="justify" fo:line-height="150%"/>
    </style:style>
    <style:style style:name="T235" style:parent-style-name="Fuentedepárrafopredeter." style:family="text">
      <style:text-properties style:font-name="Arial" style:font-name-complex="Arial"/>
    </style:style>
    <style:style style:name="T236" style:parent-style-name="Fuentedepárrafopredeter." style:family="text">
      <style:text-properties style:font-name="Arial" style:font-name-complex="Arial"/>
    </style:style>
    <style:style style:name="T237" style:parent-style-name="Ref.denotaalpie" style:family="text">
      <style:text-properties style:font-name="Arial" style:font-name-complex="Arial"/>
    </style:style>
    <style:style style:name="P238" style:parent-style-name="Textonotapie" style:family="paragraph">
      <style:paragraph-properties fo:text-align="justify"/>
    </style:style>
    <style:style style:name="T239" style:parent-style-name="Fuentedepárrafopredeter." style:family="text">
      <style:text-properties style:font-name="Arial" style:font-name-complex="Arial" style:font-size-complex="10pt"/>
    </style:style>
    <style:style style:name="T240" style:parent-style-name="Fuentedepárrafopredeter." style:family="text">
      <style:text-properties style:font-name="Arial" style:font-name-complex="Arial" style:font-size-complex="10pt"/>
    </style:style>
    <style:style style:name="T241" style:parent-style-name="Fuentedepárrafopredeter." style:family="text">
      <style:text-properties style:font-name="Arial" style:font-name-complex="Arial" style:font-size-complex="10pt"/>
    </style:style>
    <style:style style:name="T242" style:parent-style-name="Fuentedepárrafopredeter." style:family="text">
      <style:text-properties style:font-name="Arial" style:font-name-complex="Arial"/>
    </style:style>
    <style:style style:name="T243" style:parent-style-name="Fuentedepárrafopredeter." style:family="text">
      <style:text-properties style:font-name="Arial" style:font-name-complex="Arial"/>
    </style:style>
    <style:style style:name="T244" style:parent-style-name="Fuentedepárrafopredeter." style:family="text">
      <style:text-properties style:font-name="Arial" style:font-name-complex="Arial"/>
    </style:style>
    <style:style style:name="T245" style:parent-style-name="Fuentedepárrafopredeter." style:family="text">
      <style:text-properties style:font-name="Arial" style:font-name-complex="Arial"/>
    </style:style>
    <style:style style:name="P246" style:parent-style-name="Standard" style:family="paragraph">
      <style:paragraph-properties fo:text-align="justify" fo:line-height="150%"/>
    </style:style>
    <style:style style:name="T247" style:parent-style-name="Fuentedepárrafopredeter." style:family="text">
      <style:text-properties style:font-name="Arial" style:font-name-complex="Arial"/>
    </style:style>
    <style:style style:name="T248" style:parent-style-name="Fuentedepárrafopredeter." style:family="text">
      <style:text-properties style:font-name="Arial" style:font-name-complex="Arial"/>
    </style:style>
    <style:style style:name="T249" style:parent-style-name="Fuentedepárrafopredeter." style:family="text">
      <style:text-properties style:font-name="Arial" style:font-name-complex="Arial"/>
    </style:style>
    <style:style style:name="T250" style:parent-style-name="Fuentedepárrafopredeter." style:family="text">
      <style:text-properties style:font-name="Arial" style:font-name-complex="Arial"/>
    </style:style>
    <style:style style:name="T251" style:parent-style-name="Fuentedepárrafopredeter." style:family="text">
      <style:text-properties style:font-name="Arial" style:font-name-complex="Arial"/>
    </style:style>
    <style:style style:name="T252" style:parent-style-name="Fuentedepárrafopredeter." style:family="text">
      <style:text-properties style:font-name="Arial" style:font-name-complex="Arial"/>
    </style:style>
    <style:style style:name="T253" style:parent-style-name="Ref.denotaalpie" style:family="text">
      <style:text-properties style:font-name="Arial" style:font-name-complex="Arial"/>
    </style:style>
    <style:style style:name="P254" style:parent-style-name="Textonotapie" style:family="paragraph">
      <style:paragraph-properties fo:text-align="justify"/>
    </style:style>
    <style:style style:name="T255" style:parent-style-name="Fuentedepárrafopredeter." style:family="text">
      <style:text-properties style:font-name="Arial" style:font-name-complex="Arial" style:font-size-complex="10pt"/>
    </style:style>
    <style:style style:name="T256" style:parent-style-name="Fuentedepárrafopredeter." style:family="text">
      <style:text-properties style:font-name="Arial" style:font-name-complex="Arial" style:font-size-complex="10pt"/>
    </style:style>
    <style:style style:name="T257" style:parent-style-name="Fuentedepárrafopredeter." style:family="text">
      <style:text-properties style:font-name="Arial" style:font-name-complex="Arial"/>
    </style:style>
    <style:style style:name="P258" style:parent-style-name="Standard" style:family="paragraph">
      <style:paragraph-properties fo:text-align="justify" fo:line-height="150%"/>
      <style:text-properties style:font-name="Arial" style:font-name-complex="Arial"/>
    </style:style>
    <style:style style:name="P259" style:parent-style-name="Standard" style:family="paragraph">
      <style:paragraph-properties fo:text-align="justify" fo:line-height="150%"/>
      <style:text-properties style:font-name="Arial" style:font-name-complex="Arial"/>
    </style:style>
    <style:style style:name="P260" style:parent-style-name="Standard" style:family="paragraph">
      <style:paragraph-properties fo:text-align="justify" fo:line-height="150%"/>
      <style:text-properties style:font-name="Arial" style:font-name-complex="Arial"/>
    </style:style>
    <style:style style:name="P261" style:parent-style-name="Standard" style:family="paragraph">
      <style:paragraph-properties fo:text-align="justify" fo:line-height="150%"/>
      <style:text-properties style:font-name="Arial" style:font-name-complex="Arial"/>
    </style:style>
    <style:style style:name="P262" style:parent-style-name="Standard" style:family="paragraph">
      <style:paragraph-properties fo:text-align="justify" fo:line-height="150%"/>
      <style:text-properties style:font-name="Arial" style:font-name-complex="Arial"/>
    </style:style>
    <style:style style:name="P263" style:parent-style-name="Standard" style:family="paragraph">
      <style:paragraph-properties fo:text-align="justify" fo:line-height="150%"/>
    </style:style>
    <style:style style:name="T264" style:parent-style-name="Fuentedepárrafopredeter." style:family="text">
      <style:text-properties style:font-name="Arial" style:font-name-complex="Arial"/>
    </style:style>
    <style:style style:name="T265" style:parent-style-name="Fuentedepárrafopredeter." style:family="text">
      <style:text-properties style:font-name="Arial" style:font-name-complex="Arial"/>
    </style:style>
    <style:style style:name="T266" style:parent-style-name="Fuentedepárrafopredeter." style:family="text">
      <style:text-properties style:font-name="Arial" style:font-name-complex="Arial"/>
    </style:style>
    <style:style style:name="T267" style:parent-style-name="Ref.denotaalpie" style:family="text">
      <style:text-properties style:font-name="Arial" style:font-name-complex="Arial"/>
    </style:style>
    <style:style style:name="P268" style:parent-style-name="Textonotapie" style:family="paragraph">
      <style:paragraph-properties fo:text-align="justify"/>
    </style:style>
    <style:style style:name="T269" style:parent-style-name="Fuentedepárrafopredeter." style:family="text">
      <style:text-properties style:font-name="Arial" style:font-name-complex="Arial" style:font-size-complex="10pt"/>
    </style:style>
    <style:style style:name="T270" style:parent-style-name="Fuentedepárrafopredeter." style:family="text">
      <style:text-properties style:font-name="Arial" style:font-name-complex="Arial"/>
    </style:style>
    <style:style style:name="T271" style:parent-style-name="Fuentedepárrafopredeter." style:family="text">
      <style:text-properties style:font-name="Arial" style:font-name-complex="Arial"/>
    </style:style>
    <style:style style:name="T272" style:parent-style-name="Fuentedepárrafopredeter." style:family="text">
      <style:text-properties style:font-name="Arial" style:font-name-complex="Arial"/>
    </style:style>
    <style:style style:name="T273" style:parent-style-name="Fuentedepárrafopredeter." style:family="text">
      <style:text-properties style:font-name="Arial" style:font-name-complex="Arial"/>
    </style:style>
    <style:style style:name="T274" style:parent-style-name="Fuentedepárrafopredeter." style:family="text">
      <style:text-properties style:font-name="Arial" style:font-name-complex="Arial"/>
    </style:style>
    <style:style style:name="P275" style:parent-style-name="Standard" style:family="paragraph">
      <style:paragraph-properties fo:text-align="justify" fo:line-height="150%"/>
      <style:text-properties style:font-name="Arial" style:font-name-complex="Arial"/>
    </style:style>
    <style:style style:name="P276" style:parent-style-name="Standard" style:family="paragraph">
      <style:paragraph-properties fo:text-align="justify" fo:line-height="150%"/>
      <style:text-properties style:font-name="Arial" style:font-name-complex="Arial"/>
    </style:style>
    <style:style style:name="P277" style:parent-style-name="Standard" style:family="paragraph">
      <style:paragraph-properties fo:text-align="justify" fo:line-height="150%"/>
      <style:text-properties style:font-name="Arial" style:font-name-complex="Arial" style:text-underline-type="single" style:text-underline-style="solid" style:text-underline-width="auto" style:text-underline-mode="continuous"/>
    </style:style>
    <style:style style:name="P278" style:parent-style-name="Standard" style:family="paragraph">
      <style:paragraph-properties fo:text-align="justify" fo:line-height="150%"/>
      <style:text-properties style:font-name="Arial" style:font-name-complex="Arial"/>
    </style:style>
    <style:style style:name="P279" style:parent-style-name="Standard" style:list-style-name="LFO1" style:family="paragraph">
      <style:paragraph-properties fo:text-align="justify" fo:line-height="150%"/>
      <style:text-properties style:font-name="Arial" style:font-name-complex="Arial"/>
    </style:style>
    <style:style style:name="P280" style:parent-style-name="Standard" style:list-style-name="LFO1" style:family="paragraph">
      <style:paragraph-properties fo:text-align="justify" fo:line-height="150%"/>
      <style:text-properties style:font-name="Arial" style:font-name-complex="Arial"/>
    </style:style>
    <style:style style:name="P281" style:parent-style-name="Standard" style:list-style-name="LFO1" style:family="paragraph">
      <style:paragraph-properties fo:text-align="justify" fo:line-height="150%"/>
      <style:text-properties style:font-name="Arial" style:font-name-complex="Arial"/>
    </style:style>
    <style:style style:name="P282" style:parent-style-name="Standard" style:list-style-name="LFO1" style:family="paragraph">
      <style:paragraph-properties fo:text-align="justify" fo:line-height="150%"/>
      <style:text-properties style:font-name="Arial" style:font-name-complex="Arial"/>
    </style:style>
    <style:style style:name="P283" style:parent-style-name="Standard" style:list-style-name="LFO1" style:family="paragraph">
      <style:paragraph-properties fo:text-align="justify" fo:line-height="150%"/>
      <style:text-properties style:font-name="Arial" style:font-name-complex="Arial"/>
    </style:style>
    <style:style style:name="P284" style:parent-style-name="Standard" style:list-style-name="LFO1" style:family="paragraph">
      <style:paragraph-properties fo:text-align="justify" fo:line-height="150%"/>
      <style:text-properties style:font-name="Arial" style:font-name-complex="Arial"/>
    </style:style>
    <style:style style:name="P285" style:parent-style-name="Standard" style:list-style-name="LFO1" style:family="paragraph">
      <style:paragraph-properties fo:text-align="justify" fo:line-height="150%"/>
      <style:text-properties style:font-name="Arial" style:font-name-complex="Arial"/>
    </style:style>
    <style:style style:name="P286" style:parent-style-name="Standard" style:list-style-name="LFO1" style:family="paragraph">
      <style:paragraph-properties fo:text-align="justify" fo:line-height="150%"/>
      <style:text-properties style:font-name="Arial" style:font-name-complex="Arial"/>
    </style:style>
    <style:style style:name="P287" style:parent-style-name="Standard" style:list-style-name="LFO1" style:family="paragraph">
      <style:paragraph-properties fo:text-align="justify" fo:line-height="150%"/>
      <style:text-properties style:font-name="Arial" style:font-name-complex="Arial"/>
    </style:style>
    <style:style style:name="P288" style:parent-style-name="Standard" style:list-style-name="LFO1" style:family="paragraph">
      <style:paragraph-properties fo:text-align="justify" fo:line-height="150%"/>
      <style:text-properties style:font-name="Arial" style:font-name-complex="Arial"/>
    </style:style>
    <style:style style:name="P289" style:parent-style-name="Standard" style:list-style-name="LFO1" style:family="paragraph">
      <style:paragraph-properties fo:text-align="justify" fo:line-height="150%"/>
      <style:text-properties style:font-name="Arial" style:font-name-complex="Arial"/>
    </style:style>
    <style:style style:name="P290" style:parent-style-name="Standard" style:list-style-name="LFO1" style:family="paragraph">
      <style:paragraph-properties fo:text-align="justify" fo:line-height="150%"/>
    </style:style>
    <style:style style:name="T291" style:parent-style-name="Fuentedepárrafopredeter." style:family="text">
      <style:text-properties style:font-name="Arial" style:font-name-complex="Arial"/>
    </style:style>
    <style:style style:name="T292" style:parent-style-name="Fuentedepárrafopredeter." style:family="text">
      <style:text-properties style:font-name="Arial" style:font-name-complex="Arial"/>
    </style:style>
  </office:automatic-styles>
  <office:body>
    <office:text text:use-soft-page-breaks="true">
      <text:p text:style-name="P1"><text:span text:style-name="T2">Apellido y Nombre del/los autor/es</text:span><text:span text:style-name="T3">: Mg. Erika Moeykens, docente–investigadora.</text:span></text:p>
      <text:p text:style-name="P4"><text:span text:style-name="T5">DNI</text:span><text:span text:style-name="T6">: 25735908</text:span></text:p>
      <text:p text:style-name="P7"><text:span text:style-name="T8">e-mail/ teléfono del/los autor/es</text:span><text:span text:style-name="T9">: erikamoeykens@gmail.com</text:span></text:p>
      <text:p text:style-name="P10"><text:span text:style-name="T11">Institución de procedencia</text:span><text:span text:style-name="T12">: Facultad</text:span><text:span text:style-name="T13"><text:s/>de Derecho y Ciencias Sociales, Universidad Nacional de Tucumán</text:span></text:p>
      <text:p text:style-name="P14"><text:span text:style-name="T15">Eje temático</text:span><text:span text:style-name="T16">: Mesa 11: Migración, culturas y políticas</text:span></text:p>
      <text:p text:style-name="P17"><text:span text:style-name="T18">Palabras claves (5)</text:span><text:span text:style-name="T19">: ciudadanía, migrante, Estado, exclusión, inclusión.</text:span></text:p>
      <text:p text:style-name="P20"><text:span text:style-name="T21">Título de la ponencia</text:span><text:span text:style-name="T22">: “La construcción de la ciudadanía en el<text:s/></text:span><text:span text:style-name="T23">migrante regional contemporáneo: el trabajador rural boliviano en el Municipio de Lules, durante el gobierno kirchnerista (2003 hasta la actualidad)”.</text:span></text:p>
      <text:p text:style-name="P24"/>
      <text:p text:style-name="P25"><text:span text:style-name="T26">Resumen</text:span><text:span text:style-name="T27">: <text:s text:c="2"/></text:span></text:p>
      <text:p text:style-name="P28"/>
      <text:p text:style-name="P29"><text:span text:style-name="T30"><text:s text:c="9"/></text:span><text:span text:style-name="T31">Los fundamentos que se tenían en el pasado para distinguir entre ciudadanos y extr</text:span><text:span text:style-name="T32">anjeros (la construcción del Estado nacional y la homogeneidad social derivada de la coyuntural, esporádica y aun limitada en el tiempo, presencia del extranjero en la composición social) ya no existen en la actualidad o no se mantienen incólumes.</text:span></text:p>
      <text:p text:style-name="P33"><text:s text:c="8"/><text:s text:c="2"/></text:p>
      <text:p text:style-name="P34"><text:span text:style-name="T35"><text:s text:c="10"/>Teniendo en consideración que la idea de ciudadanía responde a un proceso y no a un<text:s/></text:span><text:span text:style-name="T36">status</text:span><text:span text:style-name="T37"><text:s/>fijo, y contemplando las múltiples tensiones que se generan entre migración y ciudadanía, entre igualdad y diferencia, entre identificaciones de origen,</text:span><text:span text:style-name="T38"><text:s/>identificaciones de clase y acción cívica, y los fenómenos de la multiculturalidad y de la transnacionalidad, <text:s/>este trabajo pretende mostrar que “la cuestión migratoria debe ser planteada en relación directa con la política estatal de ciudadanía y con el<text:s/></text:span><text:span text:style-name="T39">juego de las identidades y defensas<text:s/></text:span><text:span text:style-name="T40">locales</text:span><text:span text:style-name="T41"><text:s/>de diversos actores.</text:span></text:p>
      <text:p text:style-name="P42"><text:s text:c="10"/></text:p>
      <text:p text:style-name="P43"><text:s text:c="10"/>Para ello es preciso partir del análisis de dos puntos básicos:</text:p>
      <text:p text:style-name="P44"><text:span text:style-name="T45">1) <text:s/></text:span><text:span text:style-name="T46"><text:tab/>el de la construcción del concepto de ciudadanía (su rol con el Estado moderno; concebida como<text:s/></text:span><text:span text:style-name="T47">status</text:span><text:span text:style-name="T48"><text:s/>o como proceso; examinando su rol en la conformación de la identidad nacional; introduciendo conceptos como multiculturalismo, transnacionalismo, ciudadanía diferenciada);</text:span></text:p>
      <text:p text:style-name="P49">2) <text:s/><text:tab/>el de la migración contemporánea (relación con la expansión de las economías locales; libertad de movimiento y restricciones; como proceso que<text:s/><text:soft-page-break/>involucra una “red” social; discurso ambivalente del Estado en relación a este concepto; como un tipo de “minoría”).</text:p>
      <text:p text:style-name="P50"><text:s text:c="10"/></text:p>
      <text:p text:style-name="P51"><text:span text:style-name="T52"><text:s text:c="10"/>Un aspecto sobre el cual sabemos poco y por el que<text:s/></text:span><text:span text:style-name="T53">este trabajo busca preguntarse es cómo se procesa subjetivamente esta realidad de excluyentes y excluidos o, dicho de otra manera, cómo se procesa la construcción del “nosotros”: ¿quiénes entran en esta categoría?, ¿Cuáles son las bases sobre las cuales se</text:span><text:span text:style-name="T54"><text:s/>construye la identidad colectiva del “nosotros”? ¿Qué representación se hace del diferente y cómo se la construye?</text:span></text:p>
      <text:p text:style-name="P55"><text:s text:c="10"/></text:p>
      <text:p text:style-name="P56"><text:span text:style-name="T57"><text:s text:c="10"/>En un intento por llegar a concluir que, lo que se pone de manifiesto en la demanda de un grupo (en este caso el migran</text:span><text:span text:style-name="T58">te boliviano) por sus derechos de ciudadanía no son los trazos de una identidad o de una cultura propia, sino una<text:s/></text:span><text:span text:style-name="T59">relación entre múltiples identidades</text:span><text:span text:style-name="T60">. “La acción de demandar o reclamar ciudadanía pone en escena una relación determinada entre inclusión y e</text:span><text:span text:style-name="T61">xclusión, e incorpora en esa manifestación la parte de los sin- parte que define la existencia política en general”</text:span><text:span text:style-name="T62"><text:note text:note-class="footnote" text:id="_ftn0"><text:note-citation>1</text:note-citation><text:note-body><text:p text:style-name="P63"><text:span text:style-name="T64"><text:s/>VILLAVICENCIO, Susana, “Ciudadanos para una Nación” en<text:s/></text:span><text:span text:style-name="T65">Los contornos de la ciudadanía: Nacionales y extranjeros en la Argentina del<text:s/></text:span><text:span text:style-name="T66">Centenario</text:span><text:span text:style-name="T67">, Susana Villavicencio comp., 1ª Ed., Buenos Aires, Eudeba, 2003.</text:span></text:p></text:note-body></text:note></text:span><text:span text:style-name="T68">.</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La construcción de la ciudadanía en el migrante regional contemporáneo: el trabajador rural boliviano en el Municipio de Lules, durante el gobierno kirchnerista (2003<text:s/>hasta la actualidad)”.</text:p>
      <text:p text:style-name="P82"/>
      <text:p text:style-name="P83">Mg. Erika Moeykens, Docente Investigadora Facultad de Derecho y Ciencias Sociales, Universidad Nacional de Tucumán. erikamoeykens @gmail.com.<text:s/></text:p>
      <text:p text:style-name="P84"/>
      <text:p text:style-name="P85"><text:span text:style-name="T86">Nuestro país recibió, ya desde fines del siglo XIX, un número importante de inmigrantes<text:s/></text:span><text:span text:style-name="T87">que, proporcionalmente, se encuentra entre los más significativos de la historia moderna</text:span><text:span text:style-name="T88"><text:note text:note-class="footnote" text:id="_ftn1"><text:note-citation>2</text:note-citation><text:note-body><text:p text:style-name="P89"><text:span text:style-name="T90"><text:s/>JELIN, Elizabeth, GRIMSON, Alejandro, Introducción a Migraciones regionales hacia la Argentina. Diferencia, desigualdad y derechos, en GRIMSON, Alejandro, JELIN, El</text:span><text:span text:style-name="T91">izabeht, (comp.), Migraciones Regionales hacia la Argentina. Diferencias, Desigualdad y Derechos, Editorial Prometeo libros, Buenos Aires, Argentina, 2006.</text:span></text:p></text:note-body></text:note></text:span><text:span text:style-name="T92">. Sin embargo, ya desde aquella época las tensiones entre migración y ciudadanía, entre igualdad y di</text:span><text:span text:style-name="T93">ferencia y entre múltiples identidades (de origen, de clase, de acción cívica) fueron desarrollándose. Incluso el hecho de que los migrantes (hasta la década del 30) fueran legalmente argentinos, no implicó que estas tensiones vinculadas a la exclusión y a</text:span><text:span text:style-name="T94"><text:s/>la discriminación no dejaran de estar presentes en un primer plano. Ya desde ese momento comienza a verse la categoría misma de extranjero o migrante (aquel que no pertenece a la comunidad nacional) como figura opuesta a la del ciudadano.<text:s/></text:span></text:p>
      <text:p text:style-name="P95"><text:s/>Estas tensiones volverán a repetirse (con igual intensidad) durante la década del ’90, definiéndose la migración como “problema social”, por ser estos migrantes (provenientes en su mayoría de países limítrofes pero también de Corea y algunos países del Este de Europa) los causantes de algunos males sociales tales como desocupación e inseguridad.<text:s/></text:p>
      <text:p text:style-name="P96"><text:span text:style-name="T97">“En este proceso histórico, la migración dejó de ser vista como un medio para el desarrollo social y económico (con políticas públicas diseñadas para promoverla) y pasó a estar<text:s/></text:span><text:span text:style-name="T98">relacionada con el control de fronteras internacionales, en vinculación con cuestiones de soberanía</text:span><text:span text:style-name="T99"><text:note text:note-class="footnote" text:id="_ftn2"><text:note-citation>3</text:note-citation><text:note-body><text:p text:style-name="P100"><text:span text:style-name="T101"><text:s/>Ídem</text:span></text:p></text:note-body></text:note></text:span><text:span text:style-name="T102">.<text:s/></text:span></text:p>
      <text:p text:style-name="P103">En la provincia de Tucumán, a partir de la segunda mitad del siglo XIX, una conjunción de factores de expulsión en Europa y de atracción en<text:s/>Argentina, junto a las facilidades del transporte transoceánico, ocasionaron la llegada de contingentes inmigratorios masivos al país, (muchos de los cuales se trasladaron a la provincia de Tucumán), como parte del proyecto de argentinización y homogeneización cultural, que fue contemporáneo al período de construcción del Estado- nación moderno, de las elites ilustradas de la generación del ’37 (Sarmiento y Alberdi y la idea de la inmigración como “aporte directo” de nuevos hábitos, nuevas mentalidades).<text:s/></text:p>
      <text:p text:style-name="P104">En cambio la inmigración limítrofe se concentró entre 1895 y 1914, básicamente en las áreas de frontera [para luego avanzar, aunque no en sentido unívoco, hacia el interior del país], constituyendo una respuesta a la escasez de mano de obra en el sector primario de las economías fronterizas (Ceva 2006).<text:s/></text:p>
      <text:p text:style-name="P105">Estas migraciones internacionales significaron para la provincia un importante elemento en su conformación social y demográfica, que afectó especialmente los modelos de distribución y la composición y contribuyó al crecimiento total y natural de la población [y que…] ofreció mano de obra calificada y no calificada, con importantes aportes al crecimiento de los sectores agropecuario, industrial y terciario (Ortiz de D’Arterio, 2004).<text:s/></text:p>
      <text:p text:style-name="P106"><text:span text:style-name="T107">En la primera década del<text:s/></text:span><text:span text:style-name="T108">siglo XX comienza un proceso de “desetnicización” por el cual “la nación se construyó instituyéndose como la gran antagonista de las minorías” (Segato, 1998; Briones, 1998)</text:span><text:span text:style-name="T109"><text:note text:note-class="footnote" text:id="_ftn3"><text:note-citation>4</text:note-citation><text:note-body><text:p text:style-name="P110"><text:span text:style-name="T111"><text:s/>GRIMSON, Alejandro, Nuevas xenofobias, nuevas políticas étnicas en Argentina, en</text:span><text:span text:style-name="T112"><text:s/>Migraciones regionales hacia la Argentina. Diferencia, desigualdad y derechos, op. Citado.</text:span></text:p></text:note-body></text:note></text:span><text:span text:style-name="T113">.<text:s/></text:span></text:p>
      <text:p text:style-name="P114"><text:span text:style-name="T115">Las personas étnicamente marcadas fueron presionadas por el Estado “para desplazarse de sus categorías de origen para, solamente entonces, poder ejercer<text:s/></text:span><text:span text:style-name="T116">confortablemente la ciudadanía plena”</text:span><text:span text:style-name="T117"><text:note text:note-class="footnote" text:id="_ftn4"><text:note-citation>5</text:note-citation><text:note-body><text:p text:style-name="P118"><text:span text:style-name="T119"><text:s/>Idem</text:span></text:p></text:note-body></text:note></text:span><text:span text:style-name="T120">.<text:s/></text:span></text:p>
      <text:p text:style-name="P121"><text:span text:style-name="T122">Por otra parte, y adentrándonos en el desarrollo del concepto de ciudadanía, podemos decir que está íntimamente ligado a la historia política de nuestro país y a la manera en que fue incorporada la herencia p</text:span><text:span text:style-name="T123">olítica moderna (“introducida desde arriba por una elite intelectual”)</text:span><text:span text:style-name="T124"><text:note text:note-class="footnote" text:id="_ftn5"><text:note-citation>6</text:note-citation><text:note-body><text:p text:style-name="P125"><text:span text:style-name="T126"><text:s/>HALPERIN DONGHI, Tulio, Una Nación para el desierto argentino, citado en<text:s/></text:span></text:p><text:p text:style-name="P127"><text:span text:style-name="T128">VILLAVICENCIO, Susana (editora), Los Contornos de la Ciudadanía. Nacionales y Extranjeros en la Argentina de</text:span><text:span text:style-name="T129">l Centenario, Editorial Eudeba, Universidad de Buenos Aires, Marzo de 2006.</text:span></text:p></text:note-body></text:note></text:span><text:span text:style-name="T130">, concibiendo a la ciudadanía como un status y definiéndola como una cuestión de tratar a las personas como individuos con iguales derechos ante la ley (concepción universalista, ig</text:span><text:span text:style-name="T131">ualitaria y abstracta del sujeto político). Si bien las fronteras se han “abierto” en sentido comercial, no ocurrió lo mismo para los inmigrantes que, en su mayoría por cuestiones económicas vinculadas a la falta de empleo o de políticas, se ven expulsados</text:span><text:span text:style-name="T132"><text:s/>de sus lugares de origen, muchas veces incluso para trabajar en condiciones indignas</text:span><text:span text:style-name="T133"><text:note text:note-class="footnote" text:id="_ftn6"><text:note-citation>7</text:note-citation><text:note-body><text:p text:style-name="P134"><text:span text:style-name="T135"><text:s/>CALDERÓN, Fernando, Ciudadanía y desarrollo humano, en Ciudadanía y desarrollo humano, Cuadernos de Gobernabilidad Democrática, Fernando Calderón coord., 1ª. Ed., Buen</text:span><text:span text:style-name="T136">os Aires, Siglo XXI Editores Argentina, 2007.</text:span></text:p></text:note-body></text:note></text:span><text:span text:style-name="T137">.<text:s/></text:span></text:p>
      <text:p text:style-name="P138">Hoy, el funcionamiento de varias economías latinoamericanas no podría explicarse sin las remesas enviadas desde el exterior, así como tampoco tendría explicación la calidad de vida de los países desarrollados<text:s/>sin la presencia de estos trabajadores. Este fenómeno obliga a repensar los temas de multiculturalidad y de ciudadanía y su vinculación con las instituciones de la democracia.</text:p>
      <text:p text:style-name="P139">Las migraciones exponen de manera abierta el tema de los imaginarios sociales en torno a la precariedad económica y social, la desigualdad, la discriminación racial y xenófoba y la aceptación o el rechazo cultural, planteándose una tensión entre un fortalecimiento de deseo ciudadano y pluralista y la discriminación recién mencionada.<text:s/>Esta discriminación debilita los lazos de inclusión social, pues, al no ser aceptados por la sociedad que los recibe, los inmigrantes tenderían a retraerse sobre su propia cultura. Otros fenómenos asociados son la pérdida de la condición ciudadana y la consiguiente reducción de sus derechos como la estigmatización, la preferencia de inmigrantes provenientes de ciertos países en relación con otros y las identificaciones simplistas de las cuales son objeto y que generan una incomprensión de su realidad.<text:s/></text:p>
      <text:p text:style-name="P140">Este fenómeno genera que el sentimiento de desarraigo propio de los inmigrantes (reforzado por el hecho de no ser plenamente aceptados en la sociedad receptora) se viva de manera compleja: por un lado, compartir referencias simbólicas locales los hace parte de una cultura global (lo que daría un marco de igualdad simbólica); por el otro, la necesidad de no perder la propia identidad favorece la recreación de prácticas culturales por fuera de los territorios locales, proceso en el que se produce una apropiación<text:s/>de símbolos globalizados desde las propias particularidades en contextos extraterritoriales. Si bien existen condiciones para ampliar el multiculturalismo (lo que ocurre en el plano de los procesos simbólicos globales), los inmigrantes tienden a recrear sus culturas en sociedades donde, mayoritariamente, poseen un status preciudadano.<text:s/></text:p>
      <text:p text:style-name="P141"><text:span text:style-name="T142">El tema de la ciudadanía se ha discutido intensamente por las más recientes teorías de la justicia. Porque se parte de la premisa de que el criterio para determinar quién en</text:span><text:span text:style-name="T143">tra y quién sale de un Estado viene dado por la ciudadanía o por el lugar de nacimiento. La ciudadanía es un concepto que tradicionalmente ha denotado la adscripción de un sujeto a un Estado nacional; tal adscripción se lleva a cabo en virtud de conexiones</text:span><text:span text:style-name="T144"><text:s/>territoriales o por lazos de parentela. A partir de ella se ha construido la distinción entre “ciudadanos (o “nacionales” en un sentido más amplio) y extranjeros. Actualmente, con base en la ciudadanía se siguen manteniendo inaceptables discriminaciones y</text:span><text:span text:style-name="T145"><text:s/>desigualdades basadas en un accidente tan coyuntural como puede ser el lugar de nacimiento. Ya Marshall sostenía cómo la ciudadanía “se ha convertido, en ciertos aspectos, en el arquitecto de una desigualdad social legitimada”</text:span><text:span text:style-name="T146"><text:note text:note-class="footnote" text:id="_ftn7"><text:note-citation>8</text:note-citation><text:note-body><text:p text:style-name="P147"><text:span text:style-name="T148">MARSHALL, T.H. Citizenship</text:span><text:span text:style-name="T149"><text:s/>and Social Class en MARSHALL, T.H., Class<text:s/></text:span></text:p><text:p text:style-name="P150">Citizenship and Social Development, Westport, Connecticut, Greenwoodpress, 1973.<text:s/></text:p><text:p text:style-name="P151"/></text:note-body></text:note></text:span><text:span text:style-name="T152"><text:s/>(T. H. Marshall, 1950).<text:s/></text:span></text:p>
      <text:p text:style-name="P153">Los fundamentos o supuestos que se tenían en el pasado para distinguir entre ciudadanos y extranjeros (la construcción del Estado nacional y la homogeneidad social derivada de la coyuntural, esporádica y aun limitada en el tiempo, presencia del extranjero en la composición social) ya no existen en la actualidad o, por lo menos, no se mantienen incólumes.<text:s/></text:p>
      <text:p text:style-name="P154">Un<text:s/>aspecto sobre el cual sabemos muy poco y por el que este trabajo busca preguntarse es cómo se procesa subjetivamente esta realidad de excluyentes y excluidos o, dicho de otra manera, cómo se procesa la construcción del “nosotros”: ¿quiénes entran en esta<text:s/>categoría?, ¿Cuáles son las bases sobre las cuales se construye la identidad colectiva del “nosotros”? ¿Qué representación se hace del diferente y cómo se la construye?<text:s/></text:p>
      <text:p text:style-name="P155"><text:span text:style-name="T156">En discusión con esa mirada restringida de la ciudadanía a la mera cuestión de la naci</text:span><text:span text:style-name="T157">onalidad, Kymlicka (Kymlicka y Norman, 1997)</text:span><text:span text:style-name="T158"><text:note text:note-class="footnote" text:id="_ftn8"><text:note-citation>9</text:note-citation><text:note-body><text:p text:style-name="P159"><text:span text:style-name="T160"><text:s/>MALEGARÍE, Jessica, ¿Derechos de ciudadanía iguales para todos?, en COHEN, Néstor, MERA, Carolina (comp) Relaciones interculturales: experiencias y representación social de los migrantes, 1ª. ed., Buenos<text:s/></text:span><text:span text:style-name="T161">Aires, Antropofagia, 2005.</text:span></text:p></text:note-body></text:note></text:span><text:span text:style-name="T162"><text:s/>advierte que la ciudadanía no refiere sólo a un status legal definido por los derechos y las responsabilidades, sino que refiere a una cuestión de identidad, de pertenencia a una comunidad. Así la discusión se traslada a la cuest</text:span><text:span text:style-name="T163">ión de la multiculturalidad, y de allí surgen planteos como el de Iris Young (1989, 1990)13 de una “ciudadanía diferenciada”, que no anule las diferencias sino, por el contrario, que incorpore a los miembros de un grupo a la comunidad como grupos especiale</text:span><text:span text:style-name="T164">s. Kymlicka agrega que la genuina igualdad implica afirmar diferencias de grupos que están en desventaja y que tienen necesidades particulares.<text:s/></text:span></text:p>
      <text:p text:style-name="P165"><text:span text:style-name="T166">Plantear el tema de la “ciudadanía diferenciada” implica preguntarse sobre la posibilidad de construir una iden</text:span><text:span text:style-name="T167">tidad común en un país donde no todos son iguales pero que cuenten con los mismos derechos. Para ello es preciso trabajar sobre la posibilidad real de sentirse perteneciente a una comunidad, así como analizar el espacio que esa comunidad ofrece al diferent</text:span><text:span text:style-name="T168">e. Todo individuo que vive el proceso migratorio irradia y se expone a la irradiación del nuevo entorno. Se expone a cambios, que lo desorganizan, lo reconstruyen, le generan conflictos y crisis que, finalmente, serán seguidos por momentos constructivos y<text:s/></text:span><text:span text:style-name="T169">reconstructivos, de cambio, que reimpulsan el proceso en una dialéctica infinita. Todos estos cambios son mucho más que simples cambios conductales o de hábitos. En el sujeto ocurre una “migración” interna. Tal migración le exigirá nuevos y permanentes rec</text:span><text:span text:style-name="T170">ursos simbólicos</text:span><text:span text:style-name="T171"><text:note text:note-class="footnote" text:id="_ftn9"><text:note-citation>10</text:note-citation><text:note-body><text:p text:style-name="P172"><text:span text:style-name="T173"><text:s/></text:span><text:span text:style-name="T174">Idem.</text:span></text:p></text:note-body></text:note></text:span><text:span text:style-name="T175">.</text:span></text:p>
      <text:p text:style-name="P176"><text:span text:style-name="T177">La inclusión supone reconocer las diferencias en muchos planos (culturales, sociales, económicos, etc.), pero también construir un plano de igualdad política y jurídica en el que las distintas libertades se puedan desarrollar. Es</text:span><text:span text:style-name="T178"><text:s/>decir, supone el ejercicio político, social y civil, del ciudadano. Por eso, bajo regímenes democráticos, el ciudadano es el sujeto y el objeto del desarrollo y de la misma democracia</text:span><text:span text:style-name="T179"><text:note text:note-class="footnote" text:id="_ftn10"><text:note-citation>11</text:note-citation><text:note-body><text:p text:style-name="P180"><text:span text:style-name="T181"><text:s/>CALDERÓN, Fernando, op. Citado.</text:span></text:p></text:note-body></text:note></text:span><text:span text:style-name="T182">.</text:span></text:p>
      <text:p text:style-name="P183"/>
      <text:p text:style-name="P184">La migración boliviana al municipio de Lules, provincia de Tucumán<text:s/></text:p>
      <text:p text:style-name="P185">Siguiendo en este tema a la Dra. Ortiz de D’ Arterio (2004) podemos decir que el proceso migratorio en particular de los migrantes bolivianos hacia el municipio de Lules se efectúa mediante redes sociales que refuerzan las<text:s/>relaciones de identidad del grupo, impiden la ruptura total con el medio de origen, y actúan como mecanismos informales de colocación laboral. Por su magnitud y por las características distintivas, la migración boliviana constituye la corriente migratoria<text:s/>internacional actual más significativa en la provincia y ha sido estudiada a partir de un ejemplo puntual, el Municipio de Lules.<text:s/></text:p>
      <text:p text:style-name="P186">Los inmigrantes que declararon llegar a la Argentina antes de 1960, formaban parte de los flujos de braceros estacionales que acudían a las plantaciones de caña de azúcar en Salta y Jujuy. Posteriormente este patrón migratorio fue perdiendo ímpetu mientras cobraba importancia relativa la migración rural prolongada siguiendo un circuito migratorio determinado por la oferta de trabajo en las distintas cosechas agrícolas y con retorno o no a Bolivia. De esta manera, los primeros contingentes bolivianos después de una estadía en Salta o Jujuy arribaron al área de Lules para la cosecha del tomate. Algunos de estos pioneros, al cabo de algunos años, arrendaron tierras y comenzaron a explotarlas en forma directa (“los pioneros”, aproximadamente el 6% de la población total boliviana de Tucumán). Entre los años 1980 y 1989 llegó a la zona de Lules una segunda fase migratoria representando<text:s/>ya el 40% del total provincial. Muchos de los arribados en estas dos etapas accedieron a viviendas en barrios urbanos manteniendo las parcelas de explotación en las áreas rurales circundantes. En la tercera fase, a partir de 1990 la concurrencia migratoria se multiplicó, representando ya el 68% de las familias comprendidas en la muestra. Las familias bolivianas han acompañado el proceso de reestructuración de la horticultura argentina desde mediados de la década del 70 hasta la actualidad, de acuerdo con los parámetros de productividad y calidad exigidos por la nueva economía. Una parte importante de estos trabajadores migrantes se ha involucrado en el proceso de movilidad social ascendente (denominado escalera boliviana por Benencia, 1997) a través de ítems tales como: información sobre posibles trabajos, decisión de migrar, pautas de asentamiento territorial, formación del mercado de trabajo, racionalidad en la toma de decisiones de migrar en el seno de la familia, instituciones económicas étnicas, circulación de personas y de remesas.<text:s/></text:p>
      <text:p text:style-name="P187"><text:span text:style-name="T188">En el caso de la migración boliviana en Lules, una vez iniciado el movimiento, una conjunción de factores (transformaciones en el mercado de trabajo del área, los cambios operados en los últimos años en el sector agrícola an</text:span><text:span text:style-name="T189">te la caída de rentabilidad de las explotaciones hortícolas de los nativos) se asocian generando más migración</text:span><text:span text:style-name="T190"><text:note text:note-class="footnote" text:id="_ftn11"><text:note-citation>12</text:note-citation><text:note-body><text:p text:style-name="P191"><text:span text:style-name="T192"><text:s/>ORTIZ de D’ARTERIO, Patricia, Las migraciones internacionales en la provincia de Tucumán, Serie Tesis, Instituto de Estudios Geográficos, Facu</text:span><text:span text:style-name="T193">ltad de Filosofía y Letras, Universidad Nacional de Tucumán, Tucumán, 2004.</text:span></text:p><text:p text:style-name="P194"/></text:note-body></text:note></text:span><text:span text:style-name="T195">. Sin embargo, la existencia de lazos de carácter pre- migratorio que perduran después del desplazamiento, traen como consecuencia un generalizado y débil arraigo en la zona de arr</text:span><text:span text:style-name="T196">ibo, que se acrecienta en la medida en que la población nativa mantiene actitudes defensivas hacia los recién llegados</text:span><text:span text:style-name="T197"><text:note text:note-class="footnote" text:id="_ftn12"><text:note-citation>13</text:note-citation><text:note-body><text:p text:style-name="P198"><text:span text:style-name="T199"><text:s/>Sin embargo, la existencia de lazos de carácter pre- migratorio que perduran después del desplazamiento, traen como consecuencia un<text:s/></text:span><text:span text:style-name="T200">generalizado y débil arraigo en la zona de arribo, que se acrecienta en la medida en que la población nativa mantiene actitudes defensivas hacia los recién llegados.</text:span></text:p></text:note-body></text:note></text:span><text:span text:style-name="T201">.</text:span></text:p>
      <text:p text:style-name="P202"><text:span text:style-name="T203">La integración de los inmigrantes bolivianos se plantea como un desafío del que se debe t</text:span><text:span text:style-name="T204">omar conciencia porque, al parecer, la corriente inmigratoria tiende a perpetuarse hacia los próximos años. Y a pesar de la pobreza en que viven la mayoría de los inmigrantes en el lugar de destino y de las características del trabajo marginal que muchos d</text:span><text:span text:style-name="T205">e ellos poseen en los mercados informales, Lules constituye una meta atractiva, porque les permite progresar económicamente y acceder directamente a la tierra</text:span><text:span text:style-name="T206"><text:note text:note-class="footnote" text:id="_ftn13"><text:note-citation>14</text:note-citation><text:note-body><text:p text:style-name="P207"><text:span text:style-name="T208"><text:s/>Para una mayor explicación del acceso a la tierra de los migrantes bolivianos ver, Ortiz de D’</text:span><text:span text:style-name="T209">Arterio, Patricia, op. Citado.</text:span></text:p><text:p text:style-name="P210"/></text:note-body></text:note></text:span><text:span text:style-name="T211">.<text:s/></text:span></text:p>
      <text:p text:style-name="P212"/>
      <text:p text:style-name="P213">Las leyes de migración en nuestro país durante el período consignado<text:s/></text:p>
      <text:p text:style-name="P214"><text:span text:style-name="T215"><text:s/>La Ley General de Migraciones y Fomento de la Inmigración N° 22.439, sancionada en 1981 y, conocida como la Ley Videla, tomó como base la doctrina de<text:s/></text:span><text:span text:style-name="T216">seguridad nacional y estuvo en vigencia por más de 20 años. Uno de sus objetivos principales fue el de controlar el ingreso, egreso y permanencia de los migrantes, lo cual “devino en un dispositivo generador de ilegalidad que colocó a gran parte de la pobl</text:span><text:span text:style-name="T217">ación migrante en situación de especial vulnerabilidad” (Courtis y Pacceca, 2008)</text:span><text:span text:style-name="T218"><text:note text:note-class="footnote" text:id="_ftn14"><text:note-citation>15</text:note-citation><text:note-body><text:p text:style-name="P219"><text:span text:style-name="T220"><text:s/>JENSEN, Florencia y PERRET Gimena, “La dimensión política en contextos migratorios: construcción de ciudadanía y participación política”, en X Congreso Argentino de Antrop</text:span><text:span text:style-name="T221">ología Social, 29 de nov. al 02 de dic. 2011, Facultad de Filosofía y Letras de la Universidad de Buenos Aires, http://www.xcaas.org.ar/</text:span></text:p></text:note-body></text:note></text:span><text:span text:style-name="T222">. Esta ley distinguía tres tipos de categorías de migrantes, a saber: residentes permanentes, temporarios y transitorios</text:span><text:span text:style-name="T223">. También distinguía la ilegalidad por ingreso y la legalidad por permanencia. Y todos aquellos migrantes que se encontrasen en situación irregular (todos los argentinos debían denunciar la existencia de personas en esta situación) no podían gozar de los d</text:span><text:span text:style-name="T224">erechos fundamentales, económicos, políticos y sociales (consagrados en la Constitución argentina). Cabe resaltar que recién en el año 1987 se reglamentó esta ley, especificando ciertos criterios para el otorgamiento de la residencia permanente.<text:s/></text:span></text:p>
      <text:p text:style-name="P225"><text:span text:style-name="T226">Hacia el<text:s/></text:span><text:span text:style-name="T227">año 2003 se aprueba la Ley de Migraciones N° 25.871, basada en dos ejes fundamentales: la perspectiva de derechos humanos y el enfoque regional</text:span><text:span text:style-name="T228"><text:note text:note-class="footnote" text:id="_ftn15"><text:note-citation>16</text:note-citation><text:note-body><text:p text:style-name="P229"><text:span text:style-name="T230"><text:s/>Idem.</text:span></text:p></text:note-body></text:note></text:span><text:span text:style-name="T231">. Sin embargo ambas leyes convivieron por un largo período ya que esta última ley recién fue<text:s/></text:span><text:span text:style-name="T232">reglamentada en el año 2010. A partir de la Reglamentación y la aplicación del Programa de Normalización Documentaria “Patria Grande”, muchos inmigrantes han pasado de la categoría de indocumentados a obtener su documentación. Sin embargo, el proceso sigue</text:span><text:span text:style-name="T233"><text:s/>sin ser simple, subsistiendo además una masiva privación de derechos motivada por el desconocimiento voluntario de sus diferencias socioculturales por parte de mandatarios, funcionarios y empleados estatales.<text:s/></text:span></text:p>
      <text:p text:style-name="P234"><text:span text:style-name="T235">En algunas entrevistas realizadas durante el<text:s/></text:span><text:span text:style-name="T236">trabajo de campo en el área de Lules, provincia de Tucumán</text:span><text:span text:style-name="T237"><text:note text:note-class="footnote" text:id="_ftn16"><text:note-citation>17</text:note-citation><text:note-body><text:p text:style-name="P238"><text:span text:style-name="T239"><text:s/>Conforme Censo de Población de Origen Boliviano realizado en Lules en el año 2004, por un grupo de investigadores de la Universidad Nacional de Tucumán, la población de origen boliviano (todas a</text:span><text:span text:style-name="T240">quellas personas que, al momento de la encuesta, se encontraban formando parte de un lugar con, al menos, un/una integrante nacido/a en Bolivia o hijo/a de alguien nacido/a en Bolivia) alcanzaba el número de 1485 personas, de las cuales el 35.6% son nacido</text:span><text:span text:style-name="T241">s en Bolivia, mientras que el 63.4% son nacidos en Argentina. Ver RIVERO SIERRA, Fulvio, Los Boliviano en Tucumán. Migración, Cultura e Identidad, Talleres Gráfico IMPREMAX, Tucumán, Argentina, julio de 2008.</text:span></text:p></text:note-body></text:note></text:span><text:span text:style-name="T242"><text:s/>los miembros de la comunidad de origen bolivian</text:span><text:span text:style-name="T243">o siguen quejándose por la falta de atención estatal a sus necesidades, especialmente en los campos de la salud, la educación y la seguridad. Las entrevistas realizadas con algunos mandatarios, funcionarios y empleados administrativos, por su parte, revela</text:span><text:span text:style-name="T244">n que éstos en general tienen una percepción escindida y hasta podría decirse, opuesta, de las relaciones con las poblaciones de inmigrantes: a título personal registran el carácter diferencial de las comunidades de origen inmigrante, especialmente de la b</text:span><text:span text:style-name="T245">oliviana por sus rasgos fenotípicos, sus usos y costumbres, en tanto agentes del Estado, por el contrario, sostienen el discurso de que “todos son iguales ante la ley” y que ellos “no discriminan”.<text:s/></text:span></text:p>
      <text:p text:style-name="P246"><text:span text:style-name="T247">Este desconocimiento casi voluntario de las diferencias c</text:span><text:span text:style-name="T248">ulturales hace que los agentes del Estado no registren las necesidades insatisfechas de vivienda, salud, educación, seguridad, laborales y de esparcimiento de la minoría de origen boliviano. Así se condena a esta población al silencio, se la minoriza mante</text:span><text:span text:style-name="T249">niéndola dependiente de relaciones clientelísticas o se la discrimina abiertamente, como sucede con frecuencia en los sistemas escolares. Sin embargo, observando algunos casos puntuales de intervenciones estatales -mayormente desde el Estado nacional y en<text:s/></text:span><text:span text:style-name="T250">diálogo con representantes de la comunidad de origen boliviano- vemos que se han abierto espacios para un mejor vivir de acuerdo a sus necesidades y demandas, lo que demuestra la necesidad y la posibilidad de atender diferencialmente situaciones estructura</text:span><text:span text:style-name="T251">les heterogéneas, para asegurar la igualdad de derechos. Cuando estas intervenciones son exitosas, significan que se amplía la esfera ciudadana, al reconocer a las y los representantes de estas comunidades como grupos de interés con “capacidad de presión y</text:span><text:span text:style-name="T252"><text:s/>de articulación”</text:span><text:span text:style-name="T253"><text:note text:note-class="footnote" text:id="_ftn17"><text:note-citation>18</text:note-citation><text:note-body><text:p text:style-name="P254"><text:span text:style-name="T255"><text:s/>VIOR, Eduardo J. El derecho humano a la migración y la ciudadanía intercultural en zonas de frontera cultural, en R. Fornet-Betancourt (Edit.), Vida cotidiana: Lugar de intercambio o de nueva colonización entre el norte y el sur: Dokum</text:span><text:span text:style-name="T256">entation des XIV.Internationalen Seminars des Dialogprogramms Nord-Süd, Band 31, Aachen, Deutschland, 2009.</text:span></text:p></text:note-body></text:note></text:span><text:span text:style-name="T257">.<text:s/></text:span></text:p>
      <text:p text:style-name="P258">El municipio de Lules cuenta con un elevado número de migrantes de origen boliviano viviendo allí de forma permanente, constituye un área de contactos, intercambios interculturales así como de conflictos múltiples. En el caso en particular donde los migrantes son trabajadores hortícolas, una primera consecuencia es la agudización del conflicto por el acceso a la tierra. Pero, y principalmente, se pone en cuestión el discurso dominante sobre la construcción de la ciudadanía. Así, al aparecer en escena colectividades de origen inmigrante con redes asociativas transfronterizas que conectan explotaciones rurales con la presencia en el mercado, el Estado<text:s/>y la administración pública se ven intimados por estos nuevos actores con demandas de derechos insatisfechos que no pueden soslayarse por un largo período, porque entran en juego algunas cuestiones, como por ejemplo de origen económico, convirtiéndose las<text:s/>mismas en disfuncionalidades.<text:s/></text:p>
      <text:p text:style-name="P259">Sucede que en la Argentina de las últimas décadas, múltiples factores han conspirado contra la movilización y representación de comunidades de origen inmigrante, de modo que esta politización de las demandas de los migrantes<text:s/>todavía es esporádica. En primer lugar el modelo de desarrollo basado en la acumulación del capital con fines rentísticos implementado entre 1975 y 2003 no tenía la necesidad de incorporar a estas minorías al mercado de trabajo formal, tanto menos tener en<text:s/>cuenta sus necesidades y demandas. El régimen político de democracia restringida, con estructuras clientelísticas de reclutamiento y financiamiento, tampoco necesitaba de las comunidades de origen inmigrante, aun cuando tuvieran la ciudadanía argentina. Finalmente la conjunción entre la inseguridad jurídica de los inmigrantes y la dependencia de éstos respecto a funcionarios de sus países de origen y liderazgos con grados elevados de corrupción creó una perdurable incapacidad para organizarse y defender sus intereses.<text:s/></text:p>
      <text:p text:style-name="P260">Si bien existen determinados sectores a quienes no les importan los efectos macroeconómicos de esta realidad, a otros sectores sociales mayoritarios y del propio Estado (autoridades interesadas en el desarrollo local, oposiciones políticas que necesitan el voto inmigrante para acceder al gobierno municipal o simplemente vecinos interesados en mejorar la convivencia) les interesa en cambio encontrar reglas de convivencia que permitan el desarrollo incluyente. Las comunidades de origen inmigrante dejan entonces de ser los Otros externos para comenzar a convertirse en Otros internos, en interlocutores nuevos y desconocidos con los que se hace preciso definir nuevas reglas de intercambio.<text:s/></text:p>
      <text:p text:style-name="P261">Sin duda alguna esta pretendida transición hacia una democracia pluricultural no es pacífica y está llena de contradicciones. Pero es aquí donde se plantea la cuestión que interesa tratar: ¿cómo se modifica la construcción de ciudadanía bajo las condiciones especiales de negociación intercultural de las zonas de amplia concentración migracional?<text:s/></text:p>
      <text:p text:style-name="P262">La proclamación a nivel internacional del derecho humano a migrar y la serie de medidas de normalización documentaria posteriores hacen que en Argentina la cuestión migratoria haya dejado de ser LA CUESTIÓN MIGRATORIA. Pero sigue haciéndose presente una grave “cuestión ciudadana”, ya que, estos migrantes que adquieren nuevas categorías de derechos dentro del Estado (comenzando a estar documentados y a tener hijos nacidos en territorio argentino), se convierten en demandantes de servicios, de incorporación al mercado de trabajo y de prestaciones sociales, educativas y sanitarias. Es decir, comienzan a negociar su presencia en el espacio público al ser parte de la comunidad de derechos.<text:s/></text:p>
      <text:p text:style-name="P263"><text:span text:style-name="T264">La comunidad boliviana, instalada, en a</text:span><text:span text:style-name="T265">lgunos casos, en medios urbanos o en zonas rurales o semi rurales de gran movimiento migrante, en los últimos cincuenta años, ha aumentado sus capacidades de negociación debido a su capacidad asociativa y a la mediación de lo que algunos autores llaman “tr</text:span><text:span text:style-name="T266">aductores interculturales”</text:span><text:span text:style-name="T267"><text:note text:note-class="footnote" text:id="_ftn18"><text:note-citation>19</text:note-citation><text:note-body><text:p text:style-name="P268"><text:span text:style-name="T269"><text:s/>VIOR, idem.</text:span></text:p></text:note-body></text:note></text:span><text:span text:style-name="T270">. Si se pretende la ampliación de la ciudadanía a todos los habitantes del país, se deberá fomentar el establecimiento de una comunicación intercultural duradera entre el Estado y la mayoría social por un lado, y el</text:span><text:span text:style-name="T271"><text:s/>Estado y las minorías etnoculturales por el otro. Se trata de descubrir y desarrollar aquellos instrumentos que permitan la expresión de demandas insatisfechas, para que las mismas puedan ser tratadas públicamente. También es necesario aclarar cómo pueden</text:span><text:span text:style-name="T272"><text:s/>articularse esas demandas con las de otros grupos en condiciones similares y politizarlas. El problema en este punto es que, si bien existe la tendencia muy difundida a tratar las relaciones interculturales como intercambios discursivos entre iguales, est</text:span><text:span text:style-name="T273">as relaciones, en nuestro país, son relaciones entre sujetos heterónomos, vale decir, entre quienes distribuyen los bienes materiales y simbólicos y detentan la propiedad de los medios de producción y de los códigos simbólicos y quienes han sido privados d</text:span><text:span text:style-name="T274">e la competencia discursiva.</text:span></text:p>
      <text:p text:style-name="P275"/>
      <text:p text:style-name="P276"/>
      <text:p text:style-name="P277">BIBLIOGRAFÍA GENERAL<text:s/></text:p>
      <text:p text:style-name="P278"/>
      <text:list text:style-name="LFO1" text:continue-numbering="true">
        <text:list-item>
          <text:p text:style-name="P279">CALDERÓN, Fernando, Ciudadanía y desarrollo humano, en Ciudadanía y desarrollo humano, Cuadernos de Gobernabilidad Democrática, Fernando Calderón coord., 1ª. Ed., Buenos Aires, Siglo XXI Editores Argentina, 2007.<text:s/></text:p>
        </text:list-item>
        <text:list-item>
          <text:p text:style-name="P280">De LUCAS, Javier, Por qué son relevantes las reivindicaciones jurídico- políticas de las minorías, en Derechos de las minorías en una sociedad multicultural, CGPJ, Madrid, 1999.<text:s/></text:p>
        </text:list-item>
        <text:list-item>
          <text:p text:style-name="P281">DIRECCIÓN NACIONAL DE MIGRACIONES www.migraciones.gov.ar<text:s/></text:p>
        </text:list-item>
        <text:list-item>
          <text:p text:style-name="P282">GRIMSON, Alejandro, Nuevas xenofobias, nuevas políticas étnicas en Argentina, en Migraciones regionales hacia la Argentina. Diferencia, desigualdad y derechos, op. citado.<text:s/></text:p>
        </text:list-item>
        <text:list-item>
          <text:p text:style-name="P283">JELIN, Elizabeth, GRIMSON, Alejandro, Introducción a Migraciones regionales hacia la Argentina. Diferencia, desigualdad y derechos, en GRIMSON, Alejandro, JELIN, Elizabeht, (comp.), Migraciones Regionales hacia la Argentina. Diferencias, Desigualdad y Derechos, Editorial Prometeo libros, Buenos Aires, Argentina, 2006.<text:s/></text:p>
        </text:list-item>
        <text:list-item>
          <text:p text:style-name="P284">KYMLICKA, Will, Fronteras territoriales, Editorial Trotta, Madrid, 2006.<text:s/></text:p>
        </text:list-item>
        <text:list-item>
          <text:p text:style-name="P285">MALEGARÍE, Jessica, ¿Derechos de ciudadanía iguales para todos?, en COHEN, Néstor, MERA, Carolina (comp) Relaciones interculturales: experiencias y representación social de los migrantes, 1ª. ed., Buenos Aires, Antropofagia, 2005.<text:s/></text:p>
        </text:list-item>
        <text:list-item>
          <text:p text:style-name="P286">MARSHALL, T.H. Citizenship and Social Class en MARSHALL, T.H., Class Citizenship and Social Development, Westport, Connecticut, Greenwoodpress, 1973.<text:s/></text:p>
        </text:list-item>
        <text:list-item>
          <text:p text:style-name="P287">MOEYKENS, Erika, AUAD, Guillermina, Los procesos migratorios y sus consecuencias en la subjetividad del migrante, VIII Congreso Internacional Salud Mental y Derechos Humanos, Universidad Madres de Plaza de Mayo, 19 al 22 de noviembre de 2009, Buenos Aires, Argentina.<text:s/></text:p>
        </text:list-item>
        <text:list-item>
          <text:p text:style-name="P288">ORTIZ de D’ARTERIO, Patricia, Las migraciones internacionales en la provincia de Tucumán, Serie Tesis, Instituto de Estudios Geográficos, Facultad de Filosofía y Letras, Universidad Nacional de Tucumán, Tucumán, 2004.<text:s/></text:p>
        </text:list-item>
        <text:list-item>
          <text:p text:style-name="P289">RIVERO SIERRA, Fulvio, Los Boliviano en Tucumán. Migración, Cultura e Identidad, Talleres Gráfico<text:s/>IMPREMAX, Tucumán, Argentina, julio de 2008.<text:s/></text:p>
        </text:list-item>
        <text:list-item>
          <text:p text:style-name="P290"><text:span text:style-name="T291">VIOR, Eduardo J. El derecho humano a la migración y la ciudadanía intercultural en zonas de frontera cultural, en R. Fornet-Betancourt (Edit.), Dokumentation des XIV.Internationalen Seminars des Dialogprogramm</text:span><text:span text:style-name="T292">s Nord-Süd, Band 31, Aachen, Deutschland, 200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0" style:display-name="normal" style:family="paragraph">
      <style:paragraph-properties fo:widows="2" fo:orphans="2" fo:line-height="115%"/>
      <style:text-properties style:font-name="Arial" style:font-name-asian="Times New Roman" style:font-name-complex="Arial" fo:color="#000000" fo:font-size="11pt" style:font-size-asian="11pt" style:font-size-complex="11pt" fo:language="en" fo:country="US" style:language-complex="ar" style:country-complex="SA" fo:hyphenate="false"/>
    </style:style>
    <style:style style:name="Footnote" style:display-name="Footnote" style:family="paragraph" style:parent-style-name="Standard">
      <style:text-properties style:font-name="Calibri" style:font-name-complex="Calibri" fo:font-size="10pt" style:font-size-asian="10pt" style:font-size-complex="10pt" fo:language="en" fo:country="US" fo:hyphenate="false"/>
    </style:style>
    <style:style style:name="FootnoteTextChar" style:display-name="Footnote Text Char" style:family="text" style:parent-style-name="Fuentedepárrafopredeter.">
      <style:text-properties style:font-name="Calibri" style:font-name-complex="Calibri" fo:language="en" fo:country="US" style:language-complex="ar" style:country-complex="SA"/>
    </style:style>
    <style:style style:name="FootnoteSymbol" style:display-name="Footnote Symbol" style:family="text" style:parent-style-name="Fuentedepárrafopredeter.">
      <style:text-properties style:font-name-complex="Times New Roman" style:text-position="super 66.6%"/>
    </style:style>
    <style:style style:name="Footnoteanchor" style:display-name="Footnote anchor" style:family="text">
      <style:text-properties style:text-position="super 66.6%"/>
    </style:style>
    <style:style style:name="Ref.denotaalpie" style:display-name="Ref. de nota al pie" style:family="text" style:parent-style-name="Fuentedepárrafopredeter.">
      <style:text-properties style:text-position="super 66.6%"/>
    </style:style>
    <style:style style:name="Textonotapie" style:display-name="Texto nota pie" style:family="paragraph" style:parent-style-name="Normal">
      <style:text-properties fo:font-size="10pt" style:font-size-asian="10pt" style:font-size-complex="9pt" fo:hyphenate="false"/>
    </style:style>
    <style:style style:name="TextonotapieCar" style:display-name="Texto nota pie Car" style:family="text" style:parent-style-name="Fuentedepárrafopredeter.">
      <style:text-properties fo:font-size="10pt" style:font-size-asian="10pt" style:font-size-complex="9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pellido y Nombre del/los autor/es: Mg</dc:title>
    <meta:initial-creator>Ezequiel</meta:initial-creator>
    <dc:creator>Abogados</dc:creator>
    <meta:creation-date>2013-10-15T15:11:00Z</meta:creation-date>
    <dc:date>2013-10-15T15:11:00Z</dc:date>
    <meta:template xlink:href="Normal.dotm" xlink:type="simple"/>
    <meta:editing-cycles>2</meta:editing-cycles>
    <meta:editing-duration>PT60S</meta:editing-duration>
    <meta:document-statistic meta:page-count="3" meta:paragraph-count="56" meta:word-count="4357" meta:character-count="28267" meta:row-count="199" meta:non-whitespace-character-count="23966"/>
  </office:meta>
</office:document-meta>
</file>